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86cm" fo:margin-left="-0.243cm" table:align="left" style:writing-mode="lr-tb"/>
    </style:style>
    <style:style style:name="表格1.A" style:family="table-column">
      <style:table-column-properties style:column-width="3.75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5.683cm"/>
    </style:style>
    <style:style style:name="表格1.1" style:family="table-row">
      <style:table-row-properties style:min-row-height="1.5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3" style:family="table-row">
      <style:table-row-properties style:min-row-height="1.376cm" fo:keep-together="auto"/>
    </style:style>
    <style:style style:name="表格1.4" style:family="table-row">
      <style:table-row-properties style:min-row-height="4.597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62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6" style:family="table-row">
      <style:table-row-properties style:min-row-height="1.13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8" style:family="table-row">
      <style:table-row-properties style:min-row-height="3.10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none" fo:border-top="0.75pt solid #000000" fo:border-bottom="3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917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917cm" fo:text-align="center" style:justify-single-word="false"/>
      <style:text-properties fo:font-size="16pt" style:font-name-asian="標楷體" style:font-size-asian="16pt" style:language-asian="zh" style:country-asian="HK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917cm" style:snap-to-layout-grid="false"/>
      <style:text-properties fo:color="#000000"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</style:style>
    <style:style style:name="P18" style:family="paragraph" style:parent-style-name="Standard">
      <style:paragraph-properties fo:margin-top="0.191cm" fo:margin-bottom="0cm" loext:contextual-spacing="false"/>
    </style:style>
    <style:style style:name="P19" style:family="paragraph" style:parent-style-name="Standard">
      <style:paragraph-properties fo:margin-left="0.199cm" fo:margin-right="0.199cm" fo:line-height="0.741cm" fo:text-indent="0cm" style:auto-text-indent="false"/>
    </style:style>
    <style:style style:name="P20" style:family="paragraph" style:parent-style-name="Standard">
      <style:paragraph-properties fo:margin-left="0.199cm" fo:margin-right="0.199cm" fo:line-height="0.741cm" fo:text-indent="0cm" style:auto-text-indent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41cm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-0.028cm" fo:margin-right="0cm" fo:line-height="0.706cm" fo:text-indent="-0.056cm" style:auto-text-indent="false"/>
      <style:text-properties fo:font-size="10pt" fo:letter-spacing="0.014cm" style:font-size-asian="10pt" style:font-size-complex="10pt"/>
    </style:style>
    <style:style style:name="P23" style:family="paragraph" style:parent-style-name="Standard">
      <style:paragraph-properties fo:margin-left="-0.085cm" fo:margin-right="0cm" fo:line-height="0.706cm" fo:text-indent="0cm" style:auto-text-indent="false"/>
    </style:style>
    <style:style style:name="P24" style:family="paragraph" style:parent-style-name="Standard">
      <style:paragraph-properties fo:margin-left="0cm" fo:margin-right="0cm" fo:line-height="0.706cm" fo:text-indent="1.143cm" style:auto-text-indent="false"/>
      <style:text-properties fo:font-size="10pt" fo:letter-spacing="0.014cm" style:font-size-asian="10pt" style:font-size-complex="10pt"/>
    </style:style>
    <style:style style:name="P25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language-asian="zh" style:country-asian="HK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00000"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language-asian="zh" style:country-asian="HK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letter-spacing="0.014cm" style:font-name-asian="Times New Roman" style:font-size-asian="16pt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14" style:family="text">
      <style:text-properties fo:letter-spacing="0.014cm"/>
    </style:style>
    <style:style style:name="T15" style:family="text">
      <style:text-properties fo:letter-spacing="0.014cm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0pt" fo:letter-spacing="0.014cm" style:font-name-asian="標楷體" style:font-size-asian="10pt" style:font-size-complex="10pt"/>
    </style:style>
    <style:style style:name="T18" style:family="text">
      <style:text-properties fo:font-size="10pt" fo:letter-spacing="0.014cm" style:font-name-asian="Times New Roman" style:font-size-asian="10pt" style:font-size-complex="10pt"/>
    </style:style>
    <style:style style:name="T19" style:family="text">
      <style:text-properties style:language-asian="zh" style:country-asian="HK"/>
    </style:style>
    <style:style style:name="T20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成功大學醫學院海報張貼申請表</text:span></text:p>
      <text:p text:style-name="P16"><draw:frame draw:style-name="fr1" draw:name="外框1" text:anchor-type="char" svg:x="16.748cm" svg:y="0.125cm" svg:width="2.064cm" svg:height="0.926cm" draw:z-index="0"><draw:text-box><text:p text:style-name="P18"><text:span text:style-name="T5">108/5/28</text:span></text:p></draw:text-box></draw:frame>Application for Poster Post in College of Medicin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申請單位</text:p>
            <text:p text:style-name="P12">Applicant Department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申請日期</text:p>
            <text:p text:style-name="P12">Date of Application</text:p>
          </table:table-cell>
          <table:table-cell table:style-name="表格1.D1" table:number-columns-spanned="2" office:value-type="string">
            <text:p text:style-name="P2"><text:span text:style-name="T11"><text:s/></text:span><text:span text:style-name="T15"><text:s/></text:span><text:span text:style-name="T17">Year　</text:span><text:span text:style-name="T18"> <text:s/></text:span><text:span text:style-name="T17">Month 　</text:span><text:span text:style-name="T18"> </text:span><text:span text:style-name="T17">Day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10">申請單位</text:p>
            <text:p text:style-name="P1"><text:span text:style-name="T8">主管蓋章</text:span></text:p>
            <text:p text:style-name="P1"><text:span text:style-name="T2">Signature of Department Supervisor</text:span></text:p>
          </table:table-cell>
          <table:table-cell table:style-name="表格1.A1" table:number-rows-spanned="2" office:value-type="string">
            <text:p text:style-name="P9"/>
            <text:p text:style-name="P5"/>
          </table:table-cell>
          <table:table-cell table:style-name="表格1.A1" office:value-type="string">
            <text:p text:style-name="P4"><text:span text:style-name="T2">申</text:span><text:span text:style-name="T16"> </text:span><text:span text:style-name="T2">請</text:span><text:span text:style-name="T16"> </text:span><text:span text:style-name="T2">人</text:span></text:p>
            <text:p text:style-name="P14">Applicant</text:p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6">連絡電話</text:p>
            <text:p text:style-name="P12">Phone Number</text:p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1" office:value-type="string">
            <text:p text:style-name="P20">張貼內容</text:p>
            <text:p text:style-name="P21">Content of Poster</text:p>
            <text:p text:style-name="P19"><text:span text:style-name="T8">(Size 60cm*80cm)</text:span></text:p>
          </table:table-cell>
          <table:table-cell table:style-name="表格1.B4" table:number-columns-spanned="4" office:value-type="string">
            <text:p text:style-name="P3"><text:span text:style-name="T8">(請詳述海報內容</text:span><text:span text:style-name="T2">Please describe the content in detail</text:span><text:span text:style-name="T8">)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張貼</text:p>
            <text:p text:style-name="P6">日期</text:p>
            <text:p text:style-name="P14">Post Duration</text:p>
          </table:table-cell>
          <table:table-cell table:style-name="表格1.A5" office:value-type="string">
            <text:p text:style-name="P22"><text:span text:style-name="T2">From <text:s text:c="5"/>Year　</text:span><text:span text:style-name="T16"> <text:s text:c="2"/></text:span><text:span text:style-name="T2">Month</text:span></text:p>
            <text:p text:style-name="P23"><text:span text:style-name="T17">　</text:span><text:span text:style-name="T18"> <text:s text:c="2"/></text:span><text:span text:style-name="T17">Day</text:span><text:span text:style-name="T8"> <text:s/></text:span><text:span text:style-name="T17">to</text:span></text:p>
            <text:p text:style-name="P24"><text:span text:style-name="T2">Year　</text:span><text:span text:style-name="T16"> <text:s/></text:span><text:span text:style-name="T2">Month 　</text:span><text:span text:style-name="T16"> </text:span><text:span text:style-name="T2">Day</text:span></text:p>
          </table:table-cell>
          <table:table-cell table:style-name="表格1.C5" table:number-columns-spanned="3" office:value-type="string">
            <text:p text:style-name="P13">The posting date is limited to 14 days, and the posting location is checked by the contractor of College of Medicine.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>醫學院承辦人蓋章</text:p>
            <text:p text:style-name="P12">Contractor of College of Medicine</text:p>
          </table:table-cell>
          <table:table-cell table:style-name="表格1.B6" table:number-rows-spanned="2" office:value-type="string">
            <text:p text:style-name="P9"/>
          </table:table-cell>
          <table:table-cell table:style-name="表格1.B6" table:number-rows-spanned="2" table:number-columns-spanned="2" office:value-type="string">
            <text:p text:style-name="P11">協助</text:p>
            <text:p text:style-name="P6">張貼地點</text:p>
            <text:p text:style-name="P2"><text:span text:style-name="T12">(</text:span><text:span text:style-name="T13">切勿異動)</text:span></text:p>
          </table:table-cell>
          <table:covered-table-cell/>
          <table:table-cell table:style-name="表格1.E6" office:value-type="string">
            <text:p text:style-name="P3"><text:span text:style-name="T8">□</text:span><text:span text:style-name="T20">學術演講(大廳右側及醫圖電梯旁)</text:span>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E7" office:value-type="string">
            <text:p text:style-name="P3"><text:span text:style-name="T8">□</text:span><text:span text:style-name="T20">人文藝術(第一、二講堂中間佈告欄)</text:span></text:p>
          </table:table-cell>
        </table:table-row>
        <table:table-row table:style-name="表格1.8">
          <table:table-cell table:style-name="表格1.A8" office:value-type="string">
            <text:p text:style-name="P25">醫學院總務分處</text:p>
            <text:p text:style-name="P26">General Affairs of College of Medicine</text:p>
          </table:table-cell>
          <table:table-cell table:style-name="表格1.B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Standard"><text:span text:style-name="T2">表單流程：申請單位依需求填具本表單</text:span><text:span text:style-name="T16"> </text:span><text:span text:style-name="T2">→</text:span><text:span text:style-name="T16"> </text:span><text:span text:style-name="T2">醫學院承辦人(</text:span><text:span text:style-name="T3">魯金銘</text:span><text:span text:style-name="T2">電話5019) → 醫學院總務分處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line-height="0.917cm" fo:text-indent="0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院附設醫院大廳展覽使用申請表</dc:title>
    <dc:subject/>
    <meta:keyword/>
    <dc:description/>
    <meta:initial-creator>ncku</meta:initial-creator>
    <meta:creation-date>2021-04-15T15:55:00</meta:creation-date>
    <dc:creator>Microsoft 帳戶</dc:creator>
    <dc:date>2021-04-15T16:39:00</dc:date>
    <meta:print-date>2021-04-15T16:15:00</meta:print-date>
    <meta:editing-cycles>4</meta:editing-cycles>
    <meta:editing-duration>PT12M</meta:editing-duration>
    <meta:document-statistic meta:table-count="1" meta:image-count="0" meta:object-count="0" meta:page-count="1" meta:paragraph-count="36" meta:word-count="233" meta:character-count="663" meta:non-whitespace-character-count="574"/>
    <meta:generator>LibreOffice/6.2.8.2$Windows_X86_64 LibreOffice_project/f82ddfca21ebc1e222a662a32b25c0c9d20169ee</meta:generator>
  </office:meta>
</office:document-meta>
</file>