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魏碑" svg:font-family="文鼎粗魏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7.152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5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3cm" fo:keep-together="auto"/>
    </style:style>
    <style:style style:name="表格1.5" style:family="table-row">
      <style:table-row-properties style:min-row-height="2.506cm" fo:keep-together="auto"/>
    </style:style>
    <style:style style:name="表格1.6" style:family="table-row">
      <style:table-row-properties style:min-row-height="2.529cm" fo:keep-together="auto"/>
    </style:style>
    <style:style style:name="表格1.7" style:family="table-row">
      <style:table-row-properties style:min-row-height="4.11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8" style:family="table-row">
      <style:table-row-properties style:min-row-height="1.28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text-properties fo:font-size="16pt" style:font-name-asian="標楷體" style:font-size-asian="16pt" style:font-name-complex="標楷體"/>
    </style:style>
    <style:style style:name="P4" style:family="paragraph" style:parent-style-name="Standard"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50%" style:snap-to-layout-gri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align="end" style:justify-single-word="false" fo:text-indent="0.564cm" style:auto-text-indent="false"/>
      <style:text-properties fo:font-size="9pt" style:font-name-asian="文鼎粗魏碑" style:font-size-asian="9pt" style:font-size-complex="9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0.564cm" style:auto-text-indent="false" style:page-number="auto"/>
    </style:style>
    <style:style style:name="P9" style:family="paragraph" style:parent-style-name="Standard">
      <style:paragraph-properties fo:margin-left="0.988cm" fo:margin-right="0cm" fo:line-height="200%" fo:text-indent="-0.988cm" style:auto-text-indent="false"/>
    </style:style>
    <style:style style:name="P10" style:family="paragraph" style:parent-style-name="Standard" style:list-style-name="WW8Num4">
      <style:paragraph-properties fo:margin-left="1.005cm" fo:margin-right="0cm" fo:line-height="200%" fo:text-indent="0.053cm" style:auto-text-indent="false"/>
    </style:style>
    <style:style style:name="P11" style:family="paragraph" style:parent-style-name="Standard" style:list-style-name="WW8Num4">
      <style:paragraph-properties fo:margin-left="1.005cm" fo:margin-right="0cm" fo:line-height="200%" fo:text-indent="0.053cm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150%" style:border-line-width-top="0.026cm 0.026cm 0.026cm" fo:padding-left="0cm" fo:padding-right="0cm" fo:padding-top="0.035cm" fo:padding-bottom="0cm" fo:border-left="none" fo:border-right="none" fo:border-top="2.24pt double #000000" fo:border-bottom="none" style:snap-to-layout-grid="false"/>
    </style:style>
    <style:style style:name="P14" style:family="paragraph" style:parent-style-name="Standard">
      <style:paragraph-properties fo:line-height="150%" style:border-line-width-top="0.026cm 0.026cm 0.026cm" fo:padding-left="0cm" fo:padding-right="0cm" fo:padding-top="0.035cm" fo:padding-bottom="0cm" fo:border-left="none" fo:border-right="none" fo:border-top="2.24pt double #000000" fo:border-bottom="none" style:snap-to-layout-grid="false"/>
      <style:text-properties fo:font-size="16pt" style:font-name-asian="標楷體" style:font-size-asian="16pt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fo:font-size="9pt" style:font-name-asian="文鼎粗魏碑" style:font-size-asian="9pt" style:font-size-complex="9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style:font-size-complex="14pt"/>
    </style:style>
    <style:style style:name="T24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國立成功大學醫學院接待參觀訪問活動辦法</text:span><text:span text:style-name="T1"> </text:span><text:span text:style-name="T11"><text:s/></text:span><text:span text:style-name="T12">91.1.24制訂</text:span></text:p>
      <text:p text:style-name="P7">100.3.29修訂</text:p>
      <text:p text:style-name="P1"><text:span text:style-name="T14">1</text:span><text:span text:style-name="T17">、</text:span><text:span text:style-name="T17">為</text:span><text:span text:style-name="T17">使高中</text:span><text:span text:style-name="T17">學校</text:span><text:span text:style-name="T17">至本校醫學院參訪時，有一致的程序可遵循特定本辦法</text:span><text:span text:style-name="T17">。</text:span></text:p>
      <text:p text:style-name="P9"><text:span text:style-name="T14">2</text:span><text:span text:style-name="T17">、方式：因醫學院於假日有眾多學會活動，假日又無法開放特殊教室之參觀，因此申請宣導於週一至週五週間為宜。每次參訪人數則以</text:span><text:span text:style-name="T14">60</text:span><text:span text:style-name="T17">人以上為原則</text:span><text:span text:style-name="T17">。</text:span></text:p>
      <text:p text:style-name="P1"><text:span text:style-name="T14">3</text:span><text:span text:style-name="T17">、內容：以參觀、簡報與演講為主，不安排實驗或實習課程</text:span><text:span text:style-name="T17">。</text:span></text:p>
      <text:p text:style-name="P9"><text:span text:style-name="T14">4</text:span><text:span text:style-name="T17">、時間：為避免宣導工作影響本院師生之正常教學與研究工作，以及影響醫院患者之就醫歷程，每學期每一高中至多得申請一次。原則上，上學期開放11月間與下學期開放3月間</text:span><text:span text:style-name="T17">。</text:span></text:p>
      <text:p text:style-name="P1"><text:span text:style-name="T14">5</text:span><text:span text:style-name="T17">、費用：食宿需自理</text:span><text:span text:style-name="T17">。</text:span></text:p>
      <text:p text:style-name="P1"><text:span text:style-name="T14">6</text:span><text:span text:style-name="T17">、其他應注意事項：</text:span></text:p>
      <text:list xml:id="list993147459268743196" text:style-name="WW8Num4">
        <text:list-item>
          <text:p text:style-name="P10"><text:span text:style-name="T17">各辦理參訪之高中，需自行負責學生的安全及保險</text:span><text:span text:style-name="T17">。</text:span></text:p>
        </text:list-item>
        <text:list-item>
          <text:p text:style-name="P10"><text:span text:style-name="T17">需有高中老師具名指導</text:span><text:span text:style-name="T17">。</text:span></text:p>
        </text:list-item>
        <text:list-item>
          <text:p text:style-name="P10"><text:span text:style-name="T17">不得以本院名義辦理活動</text:span><text:span text:style-name="T17">。</text:span></text:p>
        </text:list-item>
        <text:list-item>
          <text:p text:style-name="P11">若需要參加證明，請該申請參訪之學校處理，且不以本院名義發給證書。</text:p>
        </text:list-item>
        <text:list-item>
          <text:p text:style-name="P10"><text:span text:style-name="T17">同一高中之不同社團，請自行協調一起辦理</text:span><text:span text:style-name="T17">。</text:span></text:p>
        </text:list-item>
      </text:list>
      <text:p text:style-name="P9"><text:span text:style-name="T14">7</text:span><text:span text:style-name="T17">、申請辦法：至少活動前六週，先與本院承辦單位聯絡，並依申請流程由該校發文辦理</text:span><text:span text:style-name="T22"> </text:span><text:span text:style-name="T17">(申請流程與表格如附件)</text:span><text:span text:style-name="T17">。</text:span></text:p>
      <text:p text:style-name="P1"><text:span text:style-name="T14">8</text:span><text:span text:style-name="T17">、本辦法經招生委員會</text:span><text:span text:style-name="T17">及</text:span><text:span text:style-name="T17">高中宣導委員會討論通過，如有修正亦同</text:span><text:span text:style-name="T17">。</text:span></text:p>
      <text:p text:style-name="P12"><text:span text:style-name="T10">國立成功大學醫學院接待參觀訪問活動申請表格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申請</text:span><text:span text:style-name="T4">學校（</text:span><text:span text:style-name="T4">社團</text:span><text:span text:style-name="T4">）</text:span><text:span text:style-name="T4">：</text:span><text:span text:style-name="T1"> <text:s text:c="17"/></text:span><text:span text:style-name="T4">中學</text:span><text:span text:style-name="T1"> <text:s text:c="16"/></text:span><text:span text:style-name="T4">社團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活動</text:span><text:span text:style-name="T4">負責人：</text:span><text:span text:style-name="T1"> <text:s text:c="3"/></text:span><text:span text:style-name="T4">年</text:span><text:span text:style-name="T1"> <text:s text:c="4"/></text:span><text:span text:style-name="T4">班</text:span><text:span text:style-name="T1"> <text:s text:c="5"/></text:span><text:span text:style-name="T4">姓名：</text:span><text:span text:style-name="T6"> </text:span><text:span text:style-name="T7">　　　　</text:span><text:span text:style-name="T6"> <text:s text:c="13"/></text:span><text:span text:style-name="T1"><text:s/></text:span></text:p>
            <text:p text:style-name="P2"><text:span text:style-name="T4">連絡電話：</text:span><text:span text:style-name="T6"> <text:s text:c="14"/></text:span><text:span text:style-name="T1"><text:s text:c="6"/></text:span><text:span text:style-name="T3">E-Mail</text:span><text:span text:style-name="T4">：</text:span><text:span text:style-name="T6"> <text:s text:c="26"/>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4">活動指導老師：</text:span><text:span text:style-name="T1"> <text:s text:c="25"/></text:span><text:span text:style-name="T4">（簽章）</text:span></text:p>
          </table:table-cell>
        </table:table-row>
        <table:table-row table:style-name="表格1.3">
          <table:table-cell table:style-name="表格1.A2" office:value-type="string">
            <text:p text:style-name="P3">活動目的：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申請日期：</text:p>
            <text:p text:style-name="P2"><text:span text:style-name="T4">預定參訪日期：</text:span><text:span text:style-name="T6"> <text:s text:c="5"/></text:span><text:span text:style-name="T4">年</text:span><text:span text:style-name="T6"> <text:s text:c="5"/></text:span><text:span text:style-name="T1"><text:s/></text:span><text:span text:style-name="T4">月</text:span><text:span text:style-name="T6"> <text:s text:c="4"/></text:span><text:span text:style-name="T4">日</text:span><text:span text:style-name="T1"> <text:s text:c="9"/></text:span><text:span text:style-name="T4">星期：</text:span><text:span text:style-name="T6"> <text:s text:c="5"/></text:span></text:p>
            <text:p text:style-name="P2"><text:span text:style-name="T4">時間：</text:span><text:span text:style-name="T24">□</text:span><text:span text:style-name="T4">上午</text:span><text:span text:style-name="T1"> <text:s text:c="2"/></text:span><text:span text:style-name="T24">□</text:span><text:span text:style-name="T4">下午</text:span><text:span text:style-name="T1"> <text:s/></text:span><text:span text:style-name="T6"><text:s text:c="6"/></text:span><text:span text:style-name="T4">時至</text:span><text:span text:style-name="T6"> <text:s text:c="6"/></text:span><text:span text:style-name="T4">時</text:span></text:p>
          </table:table-cell>
        </table:table-row>
        <table:table-row table:style-name="表格1.6">
          <table:table-cell table:style-name="表格1.A2" office:value-type="string">
            <text:p text:style-name="Standard"><text:span text:style-name="T4">希望參訪內容：請打</text:span><text:span text:style-name="T8">ˇ</text:span></text:p>
            <text:p text:style-name="Standard"><text:span text:style-name="T1"><text:s text:c="10"/></text:span><text:span text:style-name="T24">□</text:span><text:span text:style-name="T4">醫學院介紹</text:span><text:span text:style-name="T1"> <text:s text:c="9"/></text:span><text:span text:style-name="T24">□</text:span><text:span text:style-name="T4">各學系介紹</text:span></text:p>
            <text:p text:style-name="Standard"><text:span text:style-name="T1"><text:s text:c="10"/></text:span><text:span text:style-name="T24">□</text:span><text:span text:style-name="T4">醫學相關演講</text:span><text:span text:style-name="T1"> <text:s text:c="7"/></text:span><text:span text:style-name="T24">□</text:span><text:span text:style-name="T4">參觀醫學中心環境設備</text:span></text:p>
            <text:p text:style-name="Standard"><text:span text:style-name="T1"><text:s text:c="10"/></text:span><text:span text:style-name="T24">□</text:span><text:span text:style-name="T4">其他：</text:span><text:span text:style-name="T6"> <text:s text:c="25"/></text:span><text:span text:style-name="T1"><text:s text:c="3"/></text:span></text:p>
          </table:table-cell>
        </table:table-row>
        <table:table-row table:style-name="表格1.7">
          <table:table-cell table:style-name="表格1.A7" office:value-type="string">
            <text:p text:style-name="P14">《以下由國立成功大學醫學院承辦單位填寫》</text:p>
            <text:p text:style-name="P13"><text:span text:style-name="T4">承辦人：</text:span><text:span text:style-name="T1"> <text:s text:c="20"/></text:span><text:span text:style-name="T4">〈簽章〉日期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  <text:p text:style-name="P13"><text:span text:style-name="T4">高中宣導委員會召集人</text:span><text:span text:style-name="T4">：</text:span><text:span text:style-name="T1"> <text:s text:c="6"/></text:span><text:span text:style-name="T4">〈簽章〉日期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1"> <text:s text:c="6"/></text:span></text:p>
            <text:p text:style-name="P13"><text:span text:style-name="T4">院長核示：</text:span><text:span text:style-name="T1"> <text:s text:c="18"/></text:span><text:span text:style-name="T4">〈簽章〉日期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1"> <text:s text:c="8"/></text:span></text:p>
          </table:table-cell>
        </table:table-row>
        <table:table-row table:style-name="表格1.8">
          <table:table-cell table:style-name="表格1.A8" office:value-type="string">
            <text:p text:style-name="P3">備註：</text:p>
            <text:p text:style-name="P3"/>
            <text:p text:style-name="P3"/>
          </table:table-cell>
        </table:table-row>
      </table:table>
      <text:p text:style-name="P6"><text:soft-page-break/><text:span text:style-name="T16">註：</text:span><text:span text:style-name="T13">1.</text:span><text:span text:style-name="T16">活動六週前需與本院承辦人</text:span><text:span text:style-name="T16">王梨菱</text:span><text:span text:style-name="T16">小姐連絡（電話</text:span><text:span text:style-name="T13">06-2353535</text:span><text:span text:style-name="T16">轉</text:span><text:span text:style-name="T13">50</text:span><text:span text:style-name="T13">03</text:span><text:span text:style-name="T16">，</text:span></text:p>
      <text:p text:style-name="P6"><text:span text:style-name="T21"><text:s text:c="6"/></text:span><text:span text:style-name="T13">E-Mail:</text:span><text:span text:style-name="T13">wangll</text:span><text:span text:style-name="T13">@mail.ncku.edu.tw</text:span><text:span text:style-name="T16">）</text:span></text:p>
      <text:p text:style-name="P6"><text:span text:style-name="T21"><text:s text:c="4"/></text:span><text:span text:style-name="T13">2.</text:span><text:span text:style-name="T16">申請時請填寫申請表格，連同學校公文，發函至國立成功大學醫學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魏碑" svg:font-family="文鼎粗魏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院歡迎各級學校參訪，以增加學生對醫學院課程之瞭解，為請依下列規則辦理：</dc:title>
    <meta:initial-creator>user</meta:initial-creator>
    <meta:creation-date>2011-05-03T14:25:00</meta:creation-date>
    <dc:creator>xpuser</dc:creator>
    <dc:date>2011-05-03T14:25:00</dc:date>
    <meta:editing-cycles>2</meta:editing-cycles>
    <meta:editing-duration>PT4M</meta:editing-duration>
    <meta:document-statistic meta:table-count="1" meta:image-count="0" meta:object-count="0" meta:page-count="3" meta:paragraph-count="36" meta:word-count="723" meta:character-count="1171" meta:non-whitespace-character-count="786"/>
    <meta:generator>LibreOffice/5.2.3.3$Windows_x86 LibreOffice_project/d54a8868f08a7b39642414cf2c8ef2f228f780cf</meta:generator>
  </office:meta>
</office:document-meta>
</file>