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27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2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928cm"/>
    </style:style>
    <style:style style:name="表格1.E" style:family="table-column">
      <style:table-column-properties style:column-width="1.956cm"/>
    </style:style>
    <style:style style:name="表格1.F" style:family="table-column">
      <style:table-column-properties style:column-width="3.776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cm" fo:keep-together="auto"/>
    </style:style>
    <style:style style:name="表格1.7" style:family="table-row">
      <style:table-row-properties style:min-row-height="1.295cm" fo:keep-together="auto"/>
    </style:style>
    <style:style style:name="表格1.12" style:family="table-row">
      <style:table-row-properties style:min-row-height="1.191cm" fo:keep-together="auto"/>
    </style:style>
    <style:style style:name="表格1.13" style:family="table-row">
      <style:table-row-properties style:min-row-height="1.21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list-style-name="WW8Num2"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 style:list-style-name="WW8Num2"/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醫學院 </text:span><text:span text:style-name="T2">非醫療高耗能電器設備清冊</text:span></text:p>
      <text:p text:style-name="P3">項目：微波爐、大型冰箱、冷凍櫃、洗衣機、乾衣機、保溫箱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科系所</text:p>
          </table:table-cell>
          <table:table-cell table:style-name="表格1.A1" office:value-type="string">
            <text:p text:style-name="P4">設備名稱</text:p>
          </table:table-cell>
          <table:table-cell table:style-name="表格1.A1" office:value-type="string">
            <text:p text:style-name="P4">台數</text:p>
          </table:table-cell>
          <table:table-cell table:style-name="表格1.A1" office:value-type="string">
            <text:p text:style-name="P4">電壓</text:p>
            <text:p text:style-name="P2"><text:span text:style-name="T4">(110V或220V)</text:span></text:p>
          </table:table-cell>
          <table:table-cell table:style-name="表格1.A1" office:value-type="string">
            <text:p text:style-name="P4">耗電量</text:p>
            <text:p text:style-name="P2"><text:span text:style-name="T4">(w)</text:span></text:p>
          </table:table-cell>
          <table:table-cell table:style-name="表格1.F1" office:value-type="string">
            <text:p text:style-name="P4">放置地點</text:p>
            <text:p text:style-name="P4">(房間編號)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</table:table>
      <text:p text:style-name="P5"/>
      <text:p text:style-name="P1"><text:span text:style-name="T2">防火負責人：</text:span><text:span text:style-name="T1"> <text:s text:c="15"/></text:span><text:span text:style-name="T2"><text:s text:c="5"/>單位主管：</text:span><text:span text:style-name="T1"> <text:s text:c="12"/></text:span><text:span text:style-name="T2"><text:s/></text:span></text:p>
      <text:p text:style-name="P9"/>
      <text:list xml:id="list1854294195267697139" text:style-name="WW8Num2">
        <text:list-item>
          <text:p text:style-name="P11"><text:span text:style-name="T5">本表單填妥影送工務室水電組吳孟儒(分機：2109)彙整，正本單位自行留存備查。</text:span></text:p>
        </text:list-item>
        <text:list-item>
          <text:p text:style-name="P10">表單如不敷使用，請自行影印。</text:p>
        </text:list-item>
        <text:list-item>
          <text:p text:style-name="P11"><text:span text:style-name="T5">非醫療高耗能電器設備如保溫箱、乾衣機、洗衣機、電熱水瓶、微波爐等，或用電量超過1馬力、</text:span><text:span text:style-name="T6">電流8安培以上者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0.847cm" fo:margin-left="1.2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務設備使用情形調查表</dc:title>
    <meta:initial-creator>NCKU</meta:initial-creator>
    <meta:creation-date>2013-07-16T10:06:00</meta:creation-date>
    <dc:creator>User</dc:creator>
    <dc:date>2013-07-16T10:36:00</dc:date>
    <meta:print-date>2010-04-15T15:26:00</meta:print-date>
    <meta:editing-cycles>8</meta:editing-cycles>
    <meta:editing-duration>PT9M</meta:editing-duration>
    <meta:document-statistic meta:table-count="1" meta:image-count="0" meta:object-count="0" meta:page-count="1" meta:paragraph-count="15" meta:word-count="186" meta:character-count="236" meta:non-whitespace-character-count="200"/>
    <meta:generator>LibreOffice/5.2.3.3$Windows_x86 LibreOffice_project/d54a8868f08a7b39642414cf2c8ef2f228f780cf</meta:generator>
  </office:meta>
</office:document-meta>
</file>