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end" fo:margin-bottom="0.125in" fo:line-height="0.2222in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ableColumn13" style:family="table-column">
      <style:table-column-properties style:column-width="0.3166in"/>
    </style:style>
    <style:style style:name="TableColumn14" style:family="table-column">
      <style:table-column-properties style:column-width="1.0736in"/>
    </style:style>
    <style:style style:name="TableColumn15" style:family="table-column">
      <style:table-column-properties style:column-width="1.2444in"/>
    </style:style>
    <style:style style:name="TableColumn16" style:family="table-column">
      <style:table-column-properties style:column-width="0.8854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0.9854in"/>
    </style:style>
    <style:style style:name="TableColumn19" style:family="table-column">
      <style:table-column-properties style:column-width="1.6333in"/>
    </style:style>
    <style:style style:name="Table12" style:family="table">
      <style:table-properties style:width="7.418in" style:rel-width="100%" fo:margin-left="0in" table:align="center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5902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5902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1.1812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60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61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62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63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64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65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66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67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68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69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70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71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72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73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74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75" style:parent-style-name="預設段落字型" style:family="text">
      <style:text-properties style:font-name-asian="標楷體" fo:font-size="9pt" style:font-size-asian="9pt" style:font-size-complex="12pt" fo:background-color="#FFFFFF"/>
    </style:style>
    <style:style style:name="TableRow76" style:family="table-row">
      <style:table-row-properties style:min-row-height="1.1812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Row82" style:family="table-row">
      <style:table-row-properties style:min-row-height="1.1812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9pt" style:font-size-asian="9pt" style:font-size-complex="18pt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olumn92" style:family="table-column">
      <style:table-column-properties style:column-width="0.3166in"/>
    </style:style>
    <style:style style:name="TableColumn93" style:family="table-column">
      <style:table-column-properties style:column-width="1.0631in"/>
    </style:style>
    <style:style style:name="TableColumn94" style:family="table-column">
      <style:table-column-properties style:column-width="6.0034in"/>
    </style:style>
    <style:style style:name="Table91" style:family="table">
      <style:table-properties style:width="7.3833in" fo:margin-left="0in" table:align="center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Row102" style:family="table-row">
      <style:table-row-properties style:min-row-height="1.1812in"/>
    </style:style>
    <style:style style:name="P103" style:parent-style-name="內文" style:family="paragraph">
      <style:paragraph-properties fo:text-align="justify"/>
      <style:text-properties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size-complex="12pt"/>
    </style:style>
    <style:style style:name="TableRow108" style:family="table-row">
      <style:table-row-properties style:min-row-height="1.1812in"/>
    </style:style>
    <style:style style:name="P109" style:parent-style-name="內文" style:family="paragraph">
      <style:paragraph-properties fo:text-align="justify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style:font-size-complex="12pt"/>
    </style:style>
    <style:style style:name="P11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</office:automatic-styles>
  <office:body>
    <office:text text:use-soft-page-breaks="true">
      <text:p text:style-name="P1">國立成功大學醫學院資通訊網路IP申請表</text:p>
      <text:p text:style-name="P4"><text:span text:style-name="T5">申請日期：民國</text:span><text:span text:style-name="T6">______</text:span><text:span text:style-name="T7">年</text:span><text:span text:style-name="T8">____</text:span><text:span text:style-name="T9">月</text:span><text:span text:style-name="T10">____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6">
            <text:p text:style-name="P22">申請人填寫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識別證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IP使用地點<text:line-break/>(房間編號)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連絡電話<text:line-break/>與分機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申辦項目</text:p>
          </table:table-cell>
          <table:table-cell table:style-name="TableCell49" table:number-columns-spanned="5">
            <text:p text:style-name="P50">□首次申請<text:s/>□變更聯絡人<text:s/>□變更地點<text:s/>□註銷申請<text:s/>□其他：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連接設備<text:line-break/>與設備廠牌</text:p>
          </table:table-cell>
          <table:table-cell table:style-name="TableCell55" table:number-columns-spanned="5">
            <text:p text:style-name="P56"/>
            <text:p text:style-name="P57"/>
            <text:p text:style-name="P58"/>
            <text:p text:style-name="P59"/>
            <text:p text:style-name="內文"><text:span text:style-name="T60">※教育部</text:span><text:span text:style-name="T61">109</text:span><text:span text:style-name="T62">年</text:span><text:span text:style-name="T63">12</text:span><text:span text:style-name="T64">月</text:span><text:span text:style-name="T65">31</text:span><text:span text:style-name="T66">日臺教資</text:span><text:span text:style-name="T67">(</text:span><text:span text:style-name="T68">四</text:span><text:span text:style-name="T69">)</text:span><text:span text:style-name="T70">字第</text:span><text:span text:style-name="T71">1090184423</text:span><text:span text:style-name="T72">號函：「公務用之資通訊產品不得使用大陸廠牌。」</text:span><text:span text:style-name="T73">欲連接設備廠牌需符合此規範才可申請</text:span><text:span text:style-name="T74">IP</text:span><text:span text:style-name="T7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申請事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單位主管<text:line-break/>核章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</table:table>
      <text:p text:style-name="P88"/>
      <text:p text:style-name="P89">----------------------------------------------------------------------　以下申請人無須填寫　-----------------------------------------------------------------------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3">
            <text:p text:style-name="P97">醫學院總務分處</text:p>
          </table:table-cell>
          <table:table-cell table:style-name="TableCell98">
            <text:p text:style-name="P99">收件日期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總務分處<text:line-break/>承辦人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醫學院主管<text:line-break/>審核</text:p>
          </table:table-cell>
          <table:table-cell table:style-name="TableCell112"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v1101104</text:p>
      </style:header>
      <style:footer>
        <text:p text:style-name="P2">申請人及單位請遵守教育部及本校「校園網路使用規範」。</text:p>
        <text:p text:style-name="P3">本申請表請至醫學院網站<text:s/>https://med.ncku.edu.tw/<text:s/>下載最新版本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醫學院資通訊網路IP異動申請表</dc:title>
    <dc:description/>
    <dc:subject/>
    <meta:initial-creator>a</meta:initial-creator>
    <dc:creator>MED</dc:creator>
    <meta:creation-date>2021-11-08T07:26:00Z</meta:creation-date>
    <dc:date>2021-11-08T07:26:00Z</dc:date>
    <meta:print-date>2021-11-04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