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4597in"/>
    </style:style>
    <style:style style:name="TableColumn19" style:family="table-column">
      <style:table-column-properties style:column-width="1.459in"/>
    </style:style>
    <style:style style:name="TableColumn20" style:family="table-column">
      <style:table-column-properties style:column-width="2.6923in"/>
    </style:style>
    <style:style style:name="Table16" style:family="table">
      <style:table-properties style:width="6.9895in" fo:margin-left="-0.0236in" table:align="left"/>
    </style:style>
    <style:style style:name="TableRow21" style:family="table-row">
      <style:table-row-properties style:min-row-height="0.30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8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5pt" style:font-size-asian="15pt" style:font-size-complex="15pt"/>
    </style:style>
    <style:style style:name="TableRow58" style:family="table-row">
      <style:table-row-properties style:min-row-height="0.55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50%"/>
      <style:text-properties style:font-name-asian="標楷體" style:letter-kerning="false" fo:font-size="15pt" style:font-size-asian="15pt" style:font-size-complex="15pt"/>
    </style:style>
    <style:style style:name="TableRow64" style:family="table-row">
      <style:table-row-properties style:min-row-height="0.50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5pt" style:font-size-asian="15pt" style:font-size-complex="15pt"/>
    </style:style>
    <style:style style:name="TableRow69" style:family="table-row">
      <style:table-row-properties style:min-row-height="0.48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5pt" style:font-size-asian="15pt" style:font-size-complex="15pt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 fo:font-size="15pt" style:font-size-asian="15pt" style:font-size-complex="15pt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5pt" style:font-size-asian="15pt" style:font-size-complex="15pt"/>
    </style:style>
    <style:style style:name="TableRow84" style:family="table-row">
      <style:table-row-properties style:min-row-height="0.506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506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Row97" style:family="table-row">
      <style:table-row-properties style:min-row-height="0.50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64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1" style:family="paragraph">
      <style:text-properties fo:font-size="14pt" style:font-size-asian="14pt" style:font-size-complex="14pt"/>
    </style:style>
    <style:style style:name="TableRow111" style:family="table-row">
      <style:table-row-properties style:min-row-height="0.597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min-row-height="1.035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122" style:parent-style-name="清單段落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123" style:parent-style-name="清單段落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124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ableRow132" style:family="table-row">
      <style:table-row-properties style:min-row-height="0.190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4" style:family="paragraph">
      <style:paragraph-properties style:snap-to-layout-grid="false" fo:margin-left="0.5in">
        <style:tab-stops/>
      </style:paragraph-properties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P144" style:parent-style-name="清單段落" style:list-style-name="LFO4" style:family="paragraph">
      <style:paragraph-properties style:snap-to-layout-grid="false" fo:margin-left="0.5in">
        <style:tab-stops/>
      </style:paragraph-properties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color="#0070C0"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P152" style:parent-style-name="清單段落" style:family="paragraph">
      <style:paragraph-properties style:snap-to-layout-grid="false" fo:margin-left="0.3333in">
        <style:tab-stops/>
      </style:paragraph-properties>
      <style:text-properties fo:font-size="10pt" style:font-size-asian="10pt" style:font-size-complex="10pt"/>
    </style:style>
    <style:style style:name="P153" style:parent-style-name="清單段落" style:family="paragraph">
      <style:paragraph-properties style:snap-to-layout-grid="false" fo:margin-left="0.3333in">
        <style:tab-stops/>
      </style:paragraph-properties>
      <style:text-properties fo:font-size="10pt" style:font-size-asian="10pt" style:font-size-complex="10pt"/>
    </style:style>
    <style:style style:name="P154" style:parent-style-name="清單段落" style:family="paragraph">
      <style:paragraph-properties style:snap-to-layout-grid="false" fo:margin-left="0.25in">
        <style:tab-stops/>
      </style:paragraph-properties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超連結" style:family="text">
      <style:text-properties fo:font-size="10pt" style:font-size-asian="10pt" style:font-size-complex="10pt"/>
    </style:style>
    <style:style style:name="P158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159" style:parent-style-name="清單段落" style:family="paragraph">
      <style:paragraph-properties style:snap-to-layout-grid="false" fo:text-align="justify" fo:margin-left="0.3319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fo:line-height="0.0694in"/>
    </style:style>
    <style:style style:name="P161" style:parent-style-name="內文" style:family="paragraph">
      <style:paragraph-properties fo:break-before="page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P169" style:parent-style-name="內文" style:family="paragraph">
      <style:text-properties fo:font-weight="bold" style:font-weight-asian="bold" fo:font-size="16pt" style:font-size-asian="16pt" style:font-size-complex="14pt"/>
    </style:style>
    <style:style style:name="TableColumn171" style:family="table-column">
      <style:table-column-properties style:column-width="3.343in"/>
    </style:style>
    <style:style style:name="TableColumn172" style:family="table-column">
      <style:table-column-properties style:column-width="3.343in"/>
    </style:style>
    <style:style style:name="Table170" style:family="table">
      <style:table-properties style:width="6.6861in" fo:margin-left="0in" table:align="left"/>
    </style:style>
    <style:style style:name="TableRow173" style:family="table-row">
      <style:table-row-properties style:min-row-height="0.78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4pt" style:font-size-asian="14pt" style:font-size-complex="14pt"/>
    </style:style>
    <style:style style:name="TableRow188" style:family="table-row">
      <style:table-row-properties style:min-row-height="0.7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4pt" style:font-size-asian="14pt" style:font-size-complex="14pt"/>
    </style:style>
    <style:style style:name="TableColumn194" style:family="table-column">
      <style:table-column-properties style:column-width="0.9812in" style:use-optimal-column-width="false"/>
    </style:style>
    <style:style style:name="TableColumn195" style:family="table-column">
      <style:table-column-properties style:column-width="0.7083in" style:use-optimal-column-width="false"/>
    </style:style>
    <style:style style:name="TableColumn196" style:family="table-column">
      <style:table-column-properties style:column-width="1.1645in" style:use-optimal-column-width="false"/>
    </style:style>
    <style:style style:name="TableColumn197" style:family="table-column">
      <style:table-column-properties style:column-width="0.4104in" style:use-optimal-column-width="false"/>
    </style:style>
    <style:style style:name="TableColumn198" style:family="table-column">
      <style:table-column-properties style:column-width="0.2354in" style:use-optimal-column-width="false"/>
    </style:style>
    <style:style style:name="TableColumn199" style:family="table-column">
      <style:table-column-properties style:column-width="0.8652in" style:use-optimal-column-width="false"/>
    </style:style>
    <style:style style:name="TableColumn200" style:family="table-column">
      <style:table-column-properties style:column-width="0.6819in" style:use-optimal-column-width="false"/>
    </style:style>
    <style:style style:name="TableColumn201" style:family="table-column">
      <style:table-column-properties style:column-width="0.9069in" style:use-optimal-column-width="false"/>
    </style:style>
    <style:style style:name="TableColumn202" style:family="table-column">
      <style:table-column-properties style:column-width="1.8027in" style:use-optimal-column-width="false"/>
    </style:style>
    <style:style style:name="Table193" style:family="table" style:master-page-name="MP1">
      <style:table-properties style:width="7.7569in" fo:margin-left="-1.0034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break-before="page" fo:text-align="center"/>
    </style:style>
    <style:style style:name="T206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8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Times New Roman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Times New Roma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-asian="Times New Roman" fo:font-size="14pt" style:font-size-asian="14pt"/>
    </style:style>
    <style:style style:name="T240" style:parent-style-name="預設段落字型" style:family="text">
      <style:text-properties style:font-name-asian="Times New Roman" fo:font-size="13pt" style:font-size-asian="13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-asian="Times New Roman" fo:font-size="13pt" style:font-size-asian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4" style:parent-style-name="預設段落字型" style:family="text">
      <style:text-properties style:font-name-asian="Times New Roman" fo:font-size="13pt" style:font-size-asian="13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Times New Roman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-asian="Times New Roma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Times New Roman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Times New Roman" fo:font-size="14pt" style:font-size-asian="14pt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-asian="Times New Roman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Times New Roman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Row265" style:family="table-row">
      <style:table-row-properties style:min-row-height="0.6062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Times New Roman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Times New Roman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Times New Roman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Times New Roman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Times New Roman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fo:letter-spacing="0.0159in" style:letter-kerning="false" fo:font-size="13pt" style:font-size-asian="13pt"/>
    </style:style>
    <style:style style:name="T289" style:parent-style-name="預設段落字型" style:family="text">
      <style:text-properties style:font-name-asian="標楷體" fo:font-weight="bold" style:font-weight-asian="bold" fo:letter-spacing="0.0159in" style:letter-kerning="false" fo:font-size="13pt" style:font-size-asian="13pt"/>
    </style:style>
    <style:style style:name="T290" style:parent-style-name="預設段落字型" style:family="text">
      <style:text-properties style:font-name-asian="標楷體" fo:font-weight="bold" style:font-weight-asian="bold" fo:letter-spacing="0.0159in" style:letter-kerning="false" fo:font-size="13pt" style:font-size-asian="13pt"/>
    </style:style>
    <style:style style:name="T291" style:parent-style-name="預設段落字型" style:family="text">
      <style:text-properties style:font-name-asian="標楷體" fo:font-weight="bold" style:font-weight-asian="bold" fo:letter-spacing="0.002in" style:letter-kerning="false" fo:font-size="13pt" style:font-size-asian="13pt"/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fo:text-indent="0.0972in"/>
    </style:style>
    <style:style style:name="T29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margin-top="0.075in"/>
    </style:style>
    <style:style style:name="T30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min-row-height="0.8604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309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310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313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314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315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316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TableRow317" style:family="table-row">
      <style:table-row-properties style:min-row-height="0.3701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新細明體, PMingLiU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6"/></text:span><text:span text:style-name="T3">醫學院研究委員會</text:span><text:span text:style-name="T4">公告</text:span><text:span text:style-name="T5"><text:s text:c="12"/></text:span><text:span text:style-name="T6">1</text:span><text:span text:style-name="T7">13</text:span><text:span text:style-name="T8">.</text:span><text:span text:style-name="T9">3</text:span><text:span text:style-name="T10">.</text:span><text:span text:style-name="T11">1</text:span></text:p>
      <text:p text:style-name="P12">一、醫學中心聯合演講即日起將於學期間每星期一與星期四12:30-14:00開放演講。</text:p>
      <text:p text:style-name="P13">二、申請條件：請於兩個月前提出申請，並經研究委員會核查同意。</text:p>
      <text:p text:style-name="P14">三、申請表格收件單位：醫學院四樓院辦公室-研究分處（分機5067）</text:p>
      <text:p text:style-name="P15">四、院士演講無須經過審查，請填覆本表後逕送申請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醫學中心聯合演講申請表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演講時間</text:p>
          </table:table-cell>
          <table:table-cell table:style-name="TableCell27" table:number-columns-spanned="3">
            <text:p text:style-name="內文"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text:span text:style-name="T34"><text:s text:c="2"/></text:span><text:span text:style-name="T35">(</text:span><text:span text:style-name="T36">星期</text:span><text:span text:style-name="T37"><text:s text:c="3"/></text:span><text:span text:style-name="T38">)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:<text:s/></text:span><text:span text:style-name="T45"><text:s text:c="2"/></text:span><text:span text:style-name="T46">~</text:span><text:span text:style-name="T47"><text:s/></text:span><text:span text:style-name="T48"><text:s/></text:span><text:span text:style-name="T49"><text:s/></text:span><text:span text:style-name="T50">:</text:span><text:span text:style-name="T51"><text:s text:c="2"/></text:span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演講地點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聘請講員</text:p>
            <text:p text:style-name="P61">(請附履歷表)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服務單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題目(英文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題目(中文)</text:p>
          </table:table-cell>
          <table:table-cell table:style-name="TableCell82" table:number-columns-spanned="3">
            <text:p text:style-name="P83"/>
            <text:p text:style-name="內文">(方便當日請總機室廣播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符合全院性<text:line-break/>演講理由</text:p>
          </table:table-cell>
          <table:table-cell table:style-name="TableCell87" table:number-columns-spanned="3">
            <text:p text:style-name="內文"/>
            <text:p text:style-name="內文">(例：講者研究領域傑出性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人</text:p>
          </table:table-cell>
          <table:table-cell table:style-name="TableCell91">
            <text:p text:style-name="P92"/>
          </table:table-cell>
          <table:table-cell table:style-name="TableCell93">
            <text:p text:style-name="P94">申請單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申請日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批示</text:p>
          </table:table-cell>
          <table:table-cell table:style-name="TableCell109" table:number-columns-spanned="3">
            <text:list text:style-name="LFO1" text:continue-numbering="true">
              <text:list-item>
                <text:p text:style-name="P110">同意<text:s text:c="10"/>□其他建議：</text:p>
              </text:list-item>
            </text:list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研究委員會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通過後</text:p>
            <text:p text:style-name="P119">業務流程</text:p>
          </table:table-cell>
          <table:table-cell table:style-name="TableCell120" table:number-columns-spanned="3">
            <text:list text:style-name="LFO2" text:continue-numbering="true">
              <text:list-item>
                <text:p text:style-name="P121">醫學院提供服務</text:p>
              </text:list-item>
            </text:list>
            <text:p text:style-name="P122"><text:s/>(1.)製作海報及發全院演講公告。</text:p>
            <text:p text:style-name="P123"><text:s/>(2.)演講費(提供綜合所得收據1份)及申請交通費收據1份。</text:p>
            <text:list text:style-name="LFO2" text:continue-numbering="true">
              <text:list-item>
                <text:p text:style-name="P124"><text:span text:style-name="T125">請</text:span><text:span text:style-name="T126">申請單位先代墊上述費用</text:span><text:span text:style-name="T127">，俟再向院</text:span><text:span text:style-name="T128">(</text:span><text:span text:style-name="T129">雅琪</text:span><text:span text:style-name="T130">)</text:span><text:span text:style-name="T131">請購經費，謝謝。</text:span></text:p>
              </text:list-item>
            </text:list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邀請外國學者至本院演講注意事項：</text:span></text:p>
          </table:table-cell>
          <table:table-cell table:style-name="TableCell136" table:number-columns-spanned="3">
            <text:list text:style-name="LFO4" text:continue-numbering="true">
              <text:list-item>
                <text:p text:style-name="P137"><text:span text:style-name="T138">依會計室規定，【</text:span><text:span text:style-name="T139">生活費</text:span><text:span text:style-name="T140">】與【</text:span><text:span text:style-name="T141">演講費及交通費</text:span><text:span text:style-name="T142">】請擇一申請</text:span><text:span text:style-name="T143">。</text:span></text:p>
              </text:list-item>
              <text:list-item>
                <text:p text:style-name="P144"><text:span text:style-name="T145">請向移民署</text:span><text:span text:style-name="T146">(</text:span><text:span text:style-name="T147">府前路社教館前</text:span><text:span text:style-name="T148">)</text:span><text:span text:style-name="T149">申請演講者</text:span><text:span text:style-name="T150">中華民國統一證號</text:span><text:span text:style-name="T151">，需備齊下列文件</text:span></text:p>
              </text:list-item>
            </text:list>
            <text:p text:style-name="P152">(1.)護照影本(內頁有照片頁)</text:p>
            <text:p text:style-name="P153">(2.)申請表(移民署網頁下載)</text:p>
            <text:p text:style-name="P154"><text:span text:style-name="T155"><text:s text:c="4"/></text:span><text:span text:style-name="T156">網址：</text:span><text:a xlink:href="http://www.immigration.gov.tw/mp.asp?mp=1" office:target-frame-name="_top" xlink:show="replace"><text:span text:style-name="T157">http://www.immigration.gov.tw/mp.asp?mp=1</text:span></text:a></text:p>
            <text:p text:style-name="P158"><text:s text:c="3"/>（申請專區—申請書表範例---中華民國統一證號申請表）</text:p>
            <text:p text:style-name="P159">(3.)委託人<text:s/>身分證及印章</text:p>
          </table:table-cell>
          <table:covered-table-cell/>
          <table:covered-table-cell/>
        </table:table-row>
      </table:table>
      <text:p text:style-name="P160"/>
      <text:soft-page-break/>
      <text:p text:style-name="P161"><text:span text:style-name="T162">*注意*</text:span><text:span text:style-name="T163"><text:line-break/></text:span><text:span text:style-name="T164">@</text:span><text:span text:style-name="T165">非本國籍學者，且在台無帳號，請申請單位墊付相關費用。</text:span><text:span text:style-name="T166"><text:line-break/></text:span><text:span text:style-name="T167">@</text:span><text:span text:style-name="T168">任職地非在台灣，但在台有帳號，請特別註明。</text:span></text:p>
      <text:p text:style-name="P169">演講費申請所需資料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名：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單位：</text:p>
          </table:table-cell>
          <table:table-cell table:style-name="TableCell181">
            <text:p text:style-name="P182">職稱：</text:p>
          </table:table-cell>
        </table:table-row>
        <table:table-row table:style-name="TableRow183">
          <table:table-cell table:style-name="TableCell184">
            <text:p text:style-name="P185">身分證：</text:p>
          </table:table-cell>
          <table:table-cell table:style-name="TableCell186">
            <text:p text:style-name="P187">帳號(建議郵局)：代號<text:s text:c="5"/>帳號</text:p>
          </table:table-cell>
        </table:table-row>
        <table:table-row table:style-name="TableRow188">
          <table:table-cell table:style-name="TableCell189">
            <text:p text:style-name="P190">地址：</text:p>
          </table:table-cell>
          <table:table-cell table:style-name="TableCell191">
            <text:p text:style-name="P192"/>
          </table:table-cell>
        </table:table-row>
      </table:table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9">
            <text:soft-page-break/>
            <text:p text:style-name="P205"><text:span text:style-name="T206"><text:s text:c="18"/></text:span><text:span text:style-name="T207">交通費收據</text:span><text:span text:style-name="T208"><text:s text:c="22"/></text:span><text:span text:style-name="T209">中華民國</text:span><text:span text:style-name="T210"><text:s text:c="3"/></text:span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受領人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職別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服務單位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受領事由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起迄地點</text:p>
          </table:table-cell>
          <table:table-cell table:style-name="TableCell237" table:number-columns-spanned="5">
            <text:p text:style-name="P238"><text:span text:style-name="T239"><text:s text:c="4"/></text:span><text:span text:style-name="T240"><text:s text:c="5"/></text:span></text:p>
            <text:p text:style-name="P241"><text:span text:style-name="T242"><text:s text:c="14"/></text:span><text:span text:style-name="T243">←→</text:span><text:span text:style-name="T244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搭乘交通工具</text:span><text:span text:style-name="T248"><text:s text:c="30"/></text:span></text:p>
          </table:table-cell>
          <table:table-cell table:style-name="TableCell249" table:number-columns-spanned="2">
            <text:p text:style-name="P250"><text:span text:style-name="T251"><text:s text:c="2"/></text:span><text:span text:style-name="T252">□</text:span><text:span text:style-name="T253">飛機</text:span><text:span text:style-name="T254"><text:s text:c="5"/></text:span><text:span text:style-name="T255">□</text:span><text:span text:style-name="T256">高鐵</text:span><text:span text:style-name="T257"><text:s text:c="4"/></text:span></text:p>
            <text:p text:style-name="P258"><text:span text:style-name="T259"><text:s text:c="2"/></text:span><text:span text:style-name="T260">□</text:span><text:span text:style-name="T261">火車</text:span><text:span text:style-name="T262"><text:s text:c="5"/></text:span><text:span text:style-name="T263">□</text:span><text:span text:style-name="T264">客運</text:span></text:p>
          </table:table-cell>
          <table:covered-table-cell/>
        </table:table-row>
        <table:table-row table:style-name="TableRow265">
          <table:table-cell table:style-name="TableCell266" table:number-rows-spanned="2">
            <text:p text:style-name="P267">金額</text:p>
          </table:table-cell>
          <table:table-cell table:style-name="TableCell268" table:number-columns-spanned="8">
            <text:p text:style-name="P269">計算明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8">
            <text:p text:style-name="P272"><text:span text:style-name="T273">新台幣</text:span><text:span text:style-name="T274"><text:s text:c="7"/></text:span><text:span text:style-name="T275">萬</text:span><text:span text:style-name="T276"><text:s text:c="6"/></text:span><text:span text:style-name="T277">仟</text:span><text:span text:style-name="T278"><text:s text:c="6"/></text:span><text:span text:style-name="T279">佰</text:span><text:span text:style-name="T280"><text:s text:c="7"/></text:span><text:span text:style-name="T281">拾</text:span><text:span text:style-name="T282"><text:s text:c="5"/></text:span><text:span text:style-name="T28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選擇銀行匯款者</text:p>
            <text:p text:style-name="P287"><text:span text:style-name="T288">需扣</text:span><text:span text:style-name="T289">10</text:span><text:span text:style-name="T290">元匯</text:span><text:span text:style-name="T291">費</text:span><text:span text:style-name="T292"><text:line-break/>(</text:span><text:span text:style-name="T293">請附存摺影本</text:span><text:span text:style-name="T294">)</text:span></text:p>
          </table:table-cell>
          <table:covered-table-cell/>
          <table:table-cell table:style-name="TableCell295" table:number-columns-spanned="2">
            <text:p text:style-name="P296"><text:span text:style-name="T297">□　</text:span><text:span text:style-name="T298">郵局</text:span></text:p>
          </table:table-cell>
          <table:covered-table-cell/>
          <table:table-cell table:style-name="TableCell299" table:number-columns-spanned="5">
            <text:p text:style-name="P300"><text:span text:style-name="T301"><text:s/>□</text:span><text:span text:style-name="T302">　　　　 <text:s text:c="2"/>銀行 　　　　 <text:s/>分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covered-table-cell/>
          <table:table-cell table:style-name="TableCell304" table:number-columns-spanned="7">
            <text:p text:style-name="P305"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上述款項，業已如數收訖</text:p>
            <text:p text:style-name="P309">此致</text:p>
            <text:p text:style-name="P310">國立成功大學</text:p>
          </table:table-cell>
          <table:covered-table-cell/>
          <table:covered-table-cell/>
          <table:table-cell table:style-name="TableCell311" table:number-columns-spanned="6">
            <text:p text:style-name="P312">受領人簽名或蓋章：</text:p>
            <text:p text:style-name="P313"/>
            <text:p text:style-name="P314">住址：</text:p>
            <text:p text:style-name="P315"/>
            <text:p text:style-name="P316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9">
            <text:p text:style-name="P319"><text:span text:style-name="T320">＊需核對款項者請填</text:span><text:span text:style-name="T321">E-mai</text:span><text:span text:style-name="T322">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<text:span text:style-name="T326">備註：</text:span><text:span text:style-name="T327">付款</text:span><text:span text:style-name="T328">有3種：1.銀行匯款2.郵局轉帳3.開支票，因處理方式不同，</text:span><text:span text:style-name="T329">請分開請款</text:span><text:span text:style-name="T330">，並請至「系所經費系統」/請購作業/第14項一般經費支出維護(個人及多筆匯付)登打受款人資料，再列印黏貼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1">*注意*</text:span><text:span text:style-name="T332"><text:line-break/></text:span><text:span text:style-name="T333">@</text:span><text:span text:style-name="T334">非本國籍學者，且在台無帳號，請申請單位墊付相關費用。</text:span><text:span text:style-name="T335"><text:line-break/></text:span><text:span text:style-name="T336">@</text:span><text:span text:style-name="T337">任職地非在台灣，但在台有帳號，請特別註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361in" fo:margin-left="1.2479in" fo:margin-bottom="0.2284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醫學中心聯合演講即日起將於每月第三個星期四12:30-14:00開放演講時段</dc:title>
    <dc:subject/>
    <meta:initial-creator>yulinmufeng</meta:initial-creator>
    <dc:creator>胡庭瑋</dc:creator>
    <meta:creation-date>2025-10-20T06:44:00Z</meta:creation-date>
    <dc:date>2025-10-20T06:44:00Z</dc:date>
    <meta:print-date>2009-09-30T03:2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8" meta:character-count="1395" meta:row-count="9" meta:non-whitespace-character-count="1189"/>
  </office:meta>
</office:document-meta>
</file>