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985cm" table:align="left" style:writing-mode="lr-tb"/>
    </style:style>
    <style:style style:name="表格1.A" style:family="table-column">
      <style:table-column-properties style:column-width="2.067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3.235cm"/>
    </style:style>
    <style:style style:name="表格1.D" style:family="table-column">
      <style:table-column-properties style:column-width="3.332cm"/>
    </style:style>
    <style:style style:name="表格1.E" style:family="table-column">
      <style:table-column-properties style:column-width="10.215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2.057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5.56cm" fo:keep-together="always"/>
    </style:style>
    <style:style style:name="表格1.3" style:family="table-row">
      <style:table-row-properties style:min-row-height="2.898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tb-rl"/>
    </style:style>
    <style:style style:name="表格1.4" style:family="table-row">
      <style:table-row-properties style:min-row-height="4.357cm"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1.5" style:family="table-row">
      <style:table-row-properties style:min-row-height="4.602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新細明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/>
    </style:style>
    <style:style style:name="P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新細明體" fo:font-size="10pt" style:font-size-asian="10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/>
    </style:style>
    <style:style style:name="P5" style:family="paragraph" style:parent-style-name="Standard">
      <style:text-properties style:font-name="新細明體" fo:font-size="13pt" style:font-size-asian="13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margin-left="0.3cm" fo:margin-right="0cm" fo:line-height="0.423cm" fo:text-indent="0cm" style:auto-text-indent="false" style:snap-to-layout-grid="false"/>
      <style:text-properties fo:color="#000000" style:font-name="細明體" fo:font-size="11pt" style:font-name-asian="細明體" style:font-size-asian="11pt" style:font-name-complex="細明體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新細明體"/>
    </style:style>
    <style:style style:name="P1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新細明體"/>
    </style:style>
    <style:style style:name="P11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新細明體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style:font-name="新細明體" fo:font-size="10pt" style:font-size-asian="10pt"/>
    </style:style>
    <style:style style:name="P13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新細明體" fo:font-size="10pt" style:font-size-asian="10pt"/>
    </style:style>
    <style:style style:name="P14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style:font-name="新細明體" fo:font-size="10pt" style:font-size-asian="10pt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10pt" style:font-size-asian="10pt"/>
    </style:style>
    <style:style style:name="P16" style:family="paragraph" style:parent-style-name="Standard">
      <style:paragraph-properties fo:margin-left="0.199cm" fo:margin-right="0.199cm" fo:line-height="0.529cm" fo:text-indent="0cm" style:auto-text-indent="false"/>
      <style:text-properties style:font-name="新細明體" fo:font-size="10pt" style:font-size-asian="10pt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新細明體" fo:font-size="10pt" style:font-size-asian="10pt"/>
    </style:style>
    <style:style style:name="P18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新細明體" fo:font-size="10pt" style:font-size-asian="10pt"/>
    </style:style>
    <style:style style:name="P19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新細明體" fo:font-size="10pt" style:font-size-asian="10pt"/>
    </style:style>
    <style:style style:name="P20" style:family="paragraph" style:parent-style-name="Standard">
      <style:paragraph-properties fo:margin-left="0.199cm" fo:margin-right="0.199cm" style:line-height-at-least="0cm" fo:orphans="2" fo:widows="2" fo:text-indent="0cm" style:auto-text-indent="false"/>
      <style:text-properties style:font-name="新細明體" fo:font-size="14pt" style:font-size-asian="14pt"/>
    </style:style>
    <style:style style:name="P21" style:family="paragraph" style:parent-style-name="Standard">
      <style:paragraph-properties fo:margin-left="0.199cm" fo:margin-right="0.199cm" style:line-height-at-least="0cm" fo:orphans="2" fo:widows="2" fo:text-indent="0cm" style:auto-text-indent="false"/>
    </style:style>
    <style:style style:name="P22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.199cm" fo:margin-right="0cm" fo:line-height="0.529cm" fo:text-indent="0cm" style:auto-text-indent="false" style:snap-to-layout-grid="false"/>
    </style:style>
    <style:style style:name="P24" style:family="paragraph" style:parent-style-name="Standard">
      <style:paragraph-properties fo:margin-left="0.199cm" fo:margin-right="0cm" fo:line-height="0.529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199cm" fo:margin-right="0cm" fo:line-height="0.529cm" fo:text-indent="0cm" style:auto-text-indent="false" style:snap-to-layout-grid="false"/>
      <style:text-properties style:font-name="新細明體" fo:font-size="10pt" style:font-size-asian="10pt"/>
    </style:style>
    <style:style style:name="P26" style:family="paragraph" style:parent-style-name="Standard">
      <style:paragraph-properties fo:margin-left="0.199cm" fo:margin-right="0cm" fo:line-height="0.529cm" fo:text-align="justify" style:justify-single-word="false" fo:text-indent="0cm" style:auto-text-indent="false" style:snap-to-layout-grid="false"/>
      <style:text-properties style:font-name="新細明體" fo:font-size="10pt" style:font-size-asian="10pt"/>
    </style:style>
    <style:style style:name="P27" style:family="paragraph" style:parent-style-name="Standard">
      <style:paragraph-properties fo:margin-left="0.199cm" fo:margin-right="0.199cm" fo:text-indent="3.528cm" style:auto-text-indent="false"/>
      <style:text-properties style:font-name="新細明體" fo:font-size="10pt" style:font-size-asian="10pt"/>
    </style:style>
    <style:style style:name="P28" style:family="paragraph" style:parent-style-name="Standard">
      <style:paragraph-properties fo:margin-left="0.199cm" fo:margin-right="0.199cm" fo:orphans="2" fo:widows="2" fo:text-indent="0.353cm" style:auto-text-indent="false" style:snap-to-layout-grid="false"/>
      <style:text-properties style:font-name="新細明體" fo:font-size="10pt" style:font-size-asian="10pt"/>
    </style:style>
    <style:style style:name="P29" style:family="paragraph" style:parent-style-name="Standard">
      <style:paragraph-properties fo:margin-left="0.199cm" fo:margin-right="0.199cm" style:line-height-at-least="0cm" fo:orphans="2" fo:widows="2" fo:text-indent="0.353cm" style:auto-text-indent="false"/>
    </style:style>
    <style:style style:name="P30" style:family="paragraph" style:parent-style-name="Standard">
      <style:paragraph-properties fo:margin-left="0.085cm" fo:margin-right="0.085cm" fo:text-indent="0cm" style:auto-text-indent="false"/>
    </style:style>
    <style:style style:name="P31" style:family="paragraph" style:parent-style-name="Standard">
      <style:paragraph-properties fo:margin-left="0.085cm" fo:margin-right="0.085cm" fo:text-indent="0cm" style:auto-text-indent="false"/>
      <style:text-properties style:font-name="新細明體" fo:font-size="10pt" style:font-size-asian="10pt"/>
    </style:style>
    <style:style style:name="P32" style:family="paragraph" style:parent-style-name="Standard" style:master-page-name="Standard">
      <style:paragraph-properties style:line-height-at-least="0cm" style:page-number="auto"/>
      <style:text-properties fo:font-size="20pt" style:font-size-asian="20pt"/>
    </style:style>
    <style:style style:name="P33" style:family="paragraph" style:parent-style-name="Text_20_body_20_indent">
      <style:paragraph-properties fo:margin-left="0.199cm" fo:margin-right="0cm" fo:text-indent="0cm" style:auto-text-indent="false" style:snap-to-layout-grid="false"/>
    </style:style>
    <style:style style:name="P34" style:family="paragraph" style:parent-style-name="區塊文字">
      <style:paragraph-properties fo:margin-left="0.199cm" fo:margin-right="0cm" fo:line-height="0.529cm" fo:text-indent="0cm" style:auto-text-indent="false" style:snap-to-layout-grid="false"/>
    </style:style>
    <style:style style:name="P35" style:family="paragraph" style:parent-style-name="本文縮排_20_2">
      <style:paragraph-properties fo:margin-left="0.199cm" fo:margin-right="0cm" fo:text-indent="0cm" style:auto-text-indent="false" style:snap-to-layout-grid="false"/>
    </style:style>
    <style:style style:name="T1" style:family="text">
      <style:text-properties fo:color="#000000" fo:font-size="11pt" style:font-name-asian="細明體" style:font-size-asian="11pt" style:font-name-complex="細明體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0pt" style:font-size-asian="10pt"/>
    </style:style>
    <style:style style:name="T6" style:family="text">
      <style:text-properties style:font-name="新細明體" fo:font-size="10pt" style:font-size-asian="10pt"/>
    </style:style>
    <style:style style:name="T7" style:family="text">
      <style:text-properties style:font-name="新細明體" fo:font-size="10pt" style:font-size-asian="10pt" style:font-name-complex="新細明體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/>
    </style:style>
    <style:style style:name="T11" style:family="text">
      <style:text-properties style:font-name="新細明體" fo:font-size="13pt" style:font-size-asian="13pt"/>
    </style:style>
    <style:style style:name="T12" style:family="text">
      <style:text-properties style:font-name="新細明體" fo:font-size="13pt" fo:letter-spacing="-0.007cm" style:font-size-asian="13pt"/>
    </style:style>
    <style:style style:name="T13" style:family="text">
      <style:text-properties style:font-name-complex="新細明體"/>
    </style:style>
    <style:style style:name="T14" style:family="text">
      <style:text-properties style:font-name-asian="Times New Roman"/>
    </style:style>
    <style:style style:name="T15" style:family="text">
      <style:text-properties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top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paragraph" svg:x="1.404cm" svg:width="23.98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7">醫學院</text:p><text:p text:style-name="P7">總 <text:s/>務</text:p><text:p text:style-name="P7">分 <text:s/>處</text:p></table:table-cell><table:table-cell table:style-name="表格1.A1" office:value-type="string"><text:p text:style-name="P8">維修單位主管</text:p></table:table-cell><table:table-cell table:style-name="表格1.C1" office:value-type="string"><text:p text:style-name="P1">他其</text:p></table:table-cell><table:table-cell table:style-name="表格1.C1" office:value-type="string"><text:p text:style-name="P1">施設難避火防</text:p></table:table-cell><table:table-cell table:style-name="表格1.C1" office:value-type="string"><text:p text:style-name="P1">備設全安防消</text:p></table:table-cell><table:table-cell table:style-name="表格1.F1" office:value-type="string"><text:p text:style-name="P13">檢 查</text:p><text:p text:style-name="P13">項 目</text:p></table:table-cell><table:table-cell table:style-name="表格1.G1" office:value-type="string"><text:p text:style-name="P9">單 位</text:p><text:p text:style-name="P9">名 稱</text:p></table:table-cell></table:table-row><table:table-row table:style-name="表格1.2"><table:table-cell table:style-name="表格1.F1" table:number-rows-spanned="2" office:value-type="string"><text:p text:style-name="P14"/></table:table-cell><table:table-cell table:style-name="表格1.F1" table:number-rows-spanned="2" office:value-type="string"><text:p text:style-name="P15"/></table:table-cell><table:table-cell table:style-name="表格1.F1" office:value-type="string"><text:p text:style-name="P35">一、易燃危險物品，儲存管理妥當否。</text:p><text:p text:style-name="P23"><text:span text:style-name="T2">二、</text:span><text:span text:style-name="T5">有無被縱火之虞。</text:span></text:p><text:p text:style-name="P25">三、有無需要工務室消防協助。</text:p></table:table-cell><table:table-cell table:style-name="表格1.F1" office:value-type="string"><text:p text:style-name="P26">一、防火區間隔離門，正常否。</text:p><text:p text:style-name="P33">二、安全門是否被上鎖。</text:p><text:p text:style-name="P33">三、安全門、樓梯、走廊通道未放置物品妨礙逃生。</text:p><text:p text:style-name="P26">四、安全門自動關閉正常無障礙物能隨時關閉。</text:p></table:table-cell><table:table-cell table:style-name="表格1.F1" office:value-type="string"><text:p text:style-name="P34">一、滅火器蓄壓、無損耗或過期。</text:p><text:p text:style-name="P34">二、消防箱內：出水瞄子、兩條水帶、無缺損。</text:p><text:p text:style-name="P24"><text:span text:style-name="T5">三、</text:span><text:span text:style-name="T2">消防箱或滅火器附近有否堆放雜物或被遮蓋。</text:span></text:p><text:p text:style-name="P33">四、撒水頭裝飾護蓋是否脫落。</text:p><text:p text:style-name="P33">五、火警發信器外殼無脫落及紅色指示燈亮否。</text:p><text:p text:style-name="P26">六、火警感知器是否脫落。</text:p><text:p text:style-name="P26">七、緊急廣播聲音正常否。</text:p><text:p text:style-name="P26">八、排煙設備是否正常，無損壞。</text:p><text:p text:style-name="P24"><text:span text:style-name="T2">九</text:span><text:span text:style-name="T5">、緊急電源插座正常否。</text:span></text:p><text:p text:style-name="P33">十、走道或樓層之緊急照明燈是否故障短缺。</text:p><text:p text:style-name="P24"><text:span text:style-name="T5">十</text:span><text:span text:style-name="T2">一</text:span><text:span text:style-name="T5">、</text:span><text:span text:style-name="T2">安全門出口及避難方向指示燈亮否。</text:span></text:p><text:p text:style-name="P24"><text:span text:style-name="T5">十三、逃生緩降機有無在原位</text:span><text:span text:style-name="T2">。</text:span></text:p></table:table-cell><table:table-cell table:style-name="表格1.A1" office:value-type="string"><text:p text:style-name="P10">檢 <text:s text:c="2"/>查 <text:s text:c="2"/>內 <text:s text:c="2"/>容</text:p></table:table-cell><table:table-cell table:style-name="表格1.G1" office:value-type="string"><text:p text:style-name="P27">系所學科</text:p></table:table-cell></table:table-row><table:table-row table:style-name="表格1.3"><table:covered-table-cell/><table:covered-table-cell/><table:table-cell table:style-name="表格1.F1" office:value-type="string"><text:p text:style-name="P16">符合□不符合□</text:p><text:p text:style-name="P16"/><text:p text:style-name="P16">有 <text:s/>□ <text:s text:c="2"/>無 □</text:p><text:p text:style-name="P16">有 <text:s/>□ <text:s text:c="2"/>無 □</text:p></table:table-cell><table:table-cell table:style-name="表格1.F1" office:value-type="string"><text:p text:style-name="P16">符合□不符合□</text:p><text:p text:style-name="P16">符合□不符合□</text:p><text:p text:style-name="P16">符合□不符合□</text:p><text:p text:style-name="P16"/><text:p text:style-name="P16">符合□不符合□</text:p></table:table-cell><table:table-cell table:style-name="表格1.F1" office:value-type="string"><text:p text:style-name="P25">符合□不符合□</text:p><text:p text:style-name="P25">符合□不符合□</text:p><text:p text:style-name="P25"/><text:p text:style-name="P25">符合□不符合□</text:p><text:p text:style-name="P25"/><text:p text:style-name="P25">符合□不符合□</text:p><text:p text:style-name="P25">符合□不符合□</text:p><text:p text:style-name="P25">符合□不符合□</text:p><text:p text:style-name="P25">符合□不符合□</text:p><text:p text:style-name="P25">符合□不符合□</text:p><text:p text:style-name="P25">符合□不符合□</text:p><text:p text:style-name="P25">符合□不符合□</text:p><text:p text:style-name="P25">符合□不符合□</text:p><text:p text:style-name="P25"/><text:p text:style-name="P25">符合□不符合□</text:p><text:p text:style-name="P25"/><text:p text:style-name="P25">符合□不符合□</text:p></table:table-cell><table:table-cell table:style-name="表格1.A1" office:value-type="string"><text:p text:style-name="P10">檢 查 結 果</text:p></table:table-cell><table:table-cell table:style-name="表格1.G3" table:number-rows-spanned="2" office:value-type="string"><text:p text:style-name="P2"><text:span text:style-name="T13"><text:s text:c="2"/></text:span>防火責任員：</text:p><text:p text:style-name="P17">（單位主管）</text:p></table:table-cell></table:table-row><table:table-row table:style-name="表格1.4"><table:table-cell table:style-name="表格1.F1" table:number-rows-spanned="2" office:value-type="string"><text:p text:style-name="P21"><text:span text:style-name="T7"><text:s text:c="4"/></text:span><text:span text:style-name="T9"><text:s text:c="3"/></text:span><text:span text:style-name="T10">一、本表僅以外觀檢視。</text:span></text:p><text:p text:style-name="P20">備註：二、若無該項設備勿填寫。</text:p><text:p text:style-name="P20"><text:span text:style-name="T13"><text:s text:c="6"/></text:span>三、每月十日填寫乙次。</text:p></table:table-cell><table:table-cell table:style-name="表格1.A1" table:number-rows-spanned="2" office:value-type="string"><text:p text:style-name="P22"><text:span text:style-name="T4">防 <text:s/>火</text:span><text:span text:style-name="T4"> <text:s text:c="12"/></text:span><text:span text:style-name="T4">消 <text:s/>防</text:span></text:p><text:p text:style-name="P11">管理人： <text:s text:c="10"/>承辦人：</text:p></table:table-cell><table:table-cell table:style-name="表格1.F1" office:value-type="string"><text:p text:style-name="P15"/></table:table-cell><table:table-cell table:style-name="表格1.F1" office:value-type="string"><text:p text:style-name="P15"/></table:table-cell><table:table-cell table:style-name="表格1.F1" office:value-type="string"><text:p text:style-name="P3"/><text:p text:style-name="P3"/><text:p text:style-name="P3"/><text:p text:style-name="P3"/><text:p text:style-name="P3"/><text:p text:style-name="P12">僅設於11B、12B及B1</text:p><text:p text:style-name="P12"/><text:p text:style-name="P12"/><text:p text:style-name="P12"/><text:p text:style-name="P12"/><text:p text:style-name="P12"/><text:p text:style-name="P12"/><text:p text:style-name="P12"/><text:p text:style-name="P12">僅設於B區排煙室</text:p></table:table-cell><table:table-cell table:style-name="表格1.A1" office:value-type="string"><text:p text:style-name="P4">故 障 位 置</text:p><text:p text:style-name="P6"><text:span text:style-name="T5">及</text:span><text:span text:style-name="T5"> <text:s/></text:span><text:span text:style-name="T5"><text:s/>情 </text:span><text:span text:style-name="T5"><text:s/></text:span><text:span text:style-name="T5">形</text:span></text:p></table:table-cell><table:covered-table-cell/></table:table-row><table:table-row table:style-name="表格1.5"><table:covered-table-cell/><table:covered-table-cell/><table:table-cell table:style-name="表格1.F1" office:value-type="string"><text:p text:style-name="P18"/></table:table-cell><table:table-cell table:style-name="表格1.F1" office:value-type="string"><text:p text:style-name="P18"/></table:table-cell><table:table-cell table:style-name="表格1.F1" office:value-type="string"><text:p text:style-name="P28"/></table:table-cell><table:table-cell table:style-name="表格1.F1" office:value-type="string"><text:p text:style-name="P29"><text:span text:style-name="T5">工 </text:span><text:span text:style-name="T5"><text:s/></text:span><text:span text:style-name="T5">務 </text:span><text:span text:style-name="T5"><text:s/></text:span><text:span text:style-name="T5">室</text:span><text:span text:style-name="T5"> </text:span><text:span text:style-name="T5"><text:s/>處</text:span><text:span text:style-name="T5"> </text:span><text:span text:style-name="T5"><text:s/>理</text:span></text:p><text:p text:style-name="P29"><text:span text:style-name="T5">情 </text:span><text:span text:style-name="T5"><text:s/></text:span><text:span text:style-name="T5">形</text:span><text:span text:style-name="T5"> </text:span><text:span text:style-name="T5"><text:s/>及</text:span><text:span text:style-name="T5"> </text:span><text:span text:style-name="T5"><text:s/>簽 </text:span><text:span text:style-name="T5"><text:s/></text:span><text:span text:style-name="T5">章</text:span></text:p><text:p text:style-name="P13"/></table:table-cell><table:table-cell table:style-name="表格1.G1" office:value-type="string"><text:p text:style-name="P30"><text:span text:style-name="T5">檢查日期： </text:span><text:span text:style-name="T5"><text:s text:c="2"/></text:span><text:span text:style-name="T5">年</text:span><text:span text:style-name="T5"> <text:s/></text:span><text:span text:style-name="T5"><text:s/>月 </text:span><text:span text:style-name="T5"><text:s text:c="3"/></text:span><text:span text:style-name="T5">日</text:span></text:p><text:p text:style-name="P31">防 火 員：</text:p><text:p text:style-name="P31">電 <text:s text:c="3"/>話：</text:p></table:table-cell></table:table-row></table:table></draw:text-box></draw:frame><text:span text:style-name="T14"> <text:s/></text:span><text:span text:style-name="T15">成功大學醫學院各單位每月防火管理自行檢查表</text:span></text:p>
      <text:p text:style-name="P5">一、單位範圍太大，請自行劃分責任區域分開填寫。</text:p>
      <text:p text:style-name="Standard"><text:soft-page-break/><text:span text:style-name="T11">二、</text:span><text:span text:style-name="T12">本表流程 各部門 ↓ 工務室 ↓ 醫學院總務分處↓ 消防承辦人留存待消防機關查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905cm" fo:margin-right="0.199cm" fo:text-align="justify" style:justify-single-word="false" fo:text-indent="-0.706cm" style:auto-text-indent="false"/>
      <style:text-properties style:font-name="新細明體" fo:font-family="新細明體" style:font-family-generic="roman" style:font-pitch="variable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05cm" fo:margin-right="0cm" fo:line-height="0.529cm" fo:text-align="justify" style:justify-single-word="false" fo:text-indent="-0.706cm" style:auto-text-indent="false"/>
      <style:text-properties style:font-name="新細明體" fo:font-family="新細明體" style:font-family-generic="roman" style:font-pitch="variable" fo:font-size="10pt" style:font-size-asian="10pt"/>
    </style:style>
    <style:style style:name="本文縮排_20_2" style:display-name="本文縮排 2" style:family="paragraph" style:parent-style-name="Standard">
      <style:paragraph-properties fo:margin-left="0.905cm" fo:margin-right="0cm" fo:line-height="0.529cm" fo:text-indent="-0.706cm" style:auto-text-indent="false"/>
      <style:text-properties style:font-name="新細明體" fo:font-family="新細明體" style:font-family-generic="roman" style:font-pitch="variable"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1cm" fo:margin-bottom="1cm" fo:margin-left="1cm" fo:margin-right="1.281cm" style:writing-mode="tb-rl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部門防火管理自行檢查表_醫學院</dc:title>
    <meta:initial-creator>黃剛祥</meta:initial-creator>
    <meta:creation-date>2003-03-04T13:44:00</meta:creation-date>
    <dc:creator>YMH</dc:creator>
    <dc:date>2004-01-16T10:25:00</dc:date>
    <meta:print-date>2004-01-15T10:03:00</meta:print-date>
    <meta:editing-cycles>13</meta:editing-cycles>
    <meta:editing-duration>PT1H8M</meta:editing-duration>
    <meta:document-statistic meta:table-count="1" meta:image-count="0" meta:object-count="0" meta:page-count="2" meta:paragraph-count="72" meta:word-count="678" meta:character-count="806" meta:non-whitespace-character-count="683"/>
    <meta:generator>LibreOffice/5.2.3.3$Windows_x86 LibreOffice_project/d54a8868f08a7b39642414cf2c8ef2f228f780cf</meta:generator>
    <meta:user-defined meta:name="各部門防火管理自行檢查表">1</meta:user-defined>
    <meta:user-defined meta:name="各部門防火管理自行檢查表_醫學院">1</meta:user-defined>
  </office:meta>
</office:document-meta>
</file>