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EE0000035CC186E8F4104008E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題投影片-title" style:list-style-name="L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1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-color="#ffffff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5EE0000035CC186E8F4104008E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05-09">5/9/22</text:date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MED</meta:initial-creator>
    <dc:creator>MED</dc:creator>
    <meta:editing-cycles>5</meta:editing-cycles>
    <meta:creation-date>2022-05-09T03:18:15</meta:creation-date>
    <dc:date>2022-05-09T03:22:04</dc:date>
    <meta:editing-duration>PT3M</meta:editing-duration>
    <meta:generator>LibreOffice/6.2.8.2$Windows_X86_64 LibreOffice_project/f82ddfca21ebc1e222a662a32b25c0c9d20169ee</meta:generator>
    <meta:document-statistic meta:object-count="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