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AA000003C0639667816AF3952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-color="#ffffff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6AA000003C0639667816AF395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5-09">5/9/22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MED</meta:initial-creator>
    <dc:creator>MED</dc:creator>
    <meta:editing-cycles>1</meta:editing-cycles>
    <meta:creation-date>2022-05-09T03:18:15</meta:creation-date>
    <dc:date>2022-05-09T03:20:44</dc:date>
    <meta:editing-duration>PT2M</meta:editing-duration>
    <meta:generator>LibreOffice/6.2.8.2$Windows_X86_64 LibreOffice_project/f82ddfca21ebc1e222a662a32b25c0c9d20169ee</meta:generator>
    <meta:document-statistic meta:object-count="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