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color="#000000" fo:font-size="20pt" style:font-size-asian="20pt" style:font-size-complex="18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color="#000000" fo:font-size="20pt" style:font-size-asian="20pt" style:font-size-complex="18pt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18" style:parent-style-name="清單段落" style:list-style-name="LFO8" style:family="paragraph">
      <style:paragraph-properties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19" style:parent-style-name="清單段落" style:list-style-name="LFO8" style:family="paragraph">
      <style:paragraph-properties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清單段落" style:list-style-name="LFO8" style:family="paragraph">
      <style:paragraph-properties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63" style:parent-style-name="清單段落" style:list-style-name="LFO8" style:family="paragraph">
      <style:paragraph-properties fo:margin-left="0.3333in" fo:margin-right="-0.393in">
        <style:tab-stops/>
      </style:paragraph-properties>
      <style:text-properties style:font-name="Times New Roman" style:font-name-asian="標楷體" fo:color="#000000"/>
    </style:style>
    <style:style style:name="P64" style:parent-style-name="清單段落" style:list-style-name="LFO8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/>
    </style:style>
    <style:style style:name="P65" style:parent-style-name="清單段落" style:list-style-name="LFO8" style:family="paragraph">
      <style:paragraph-properties fo:widows="2" fo:orphans="2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67" style:parent-style-name="預設段落字型" style:family="text">
      <style:text-properties style:font-name="Times New Roman" style:font-weight-complex="bold" fo:color="#000000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69" style:parent-style-name="預設段落字型" style:family="text">
      <style:text-properties style:font-name="Times New Roman" style:font-weight-complex="bold" fo:color="#000000" style:letter-kerning="false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71" style:parent-style-name="預設段落字型" style:family="text">
      <style:text-properties style:font-name="Times New Roman" style:font-weight-complex="bold" fo:color="#000000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T73" style:parent-style-name="預設段落字型" style:family="text">
      <style:text-properties style:font-name="Times New Roman" style:font-weight-complex="bold" fo:color="#000000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letter-kerning="false" style:font-size-complex="14pt"/>
    </style:style>
    <style:style style:name="P75" style:parent-style-name="內文" style:list-style-name="LFO8" style:family="paragraph">
      <style:paragraph-properties fo:widows="2" fo:orphans="2" fo:margin-right="-0.0006in"/>
    </style:style>
    <style:style style:name="T7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P80" style:parent-style-name="內文" style:list-style-name="LFO8" style:family="paragraph">
      <style:paragraph-properties fo:widows="2" fo:orphans="2" fo:margin-right="-0.0006in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P94" style:parent-style-name="內文" style:family="paragraph">
      <style:paragraph-properties fo:break-before="page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777in" fo:text-indent="0.3333in"/>
      <style:text-properties style:font-name="Times New Roman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fo:color="#000000" fo:letter-spacing="0.0104in" style:font-size-complex="12pt" fo:background-color="#FFFFFF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 fo:text-indent="0.3333in"/>
      <style:text-properties style:font-name="Times New Roman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justify" fo:line-height="0.2777in" fo:text-indent="0.3333in"/>
      <style:text-properties style:font-name="Times New Roman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text-align="justify" fo:line-height="0.2777in" fo:text-indent="0.3333in"/>
      <style:text-properties style:font-name="Times New Roman" style:font-name-asian="標楷體" fo:font-weight="bold" style:font-weight-asian="bold" fo:color="#000000" style:font-size-complex="12pt"/>
    </style:style>
    <style:style style:name="P147" style:parent-style-name="內文" style:family="paragraph">
      <style:paragraph-properties fo:break-before="page"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5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5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58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59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6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6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162" style:parent-style-name="內文" style:family="paragraph">
      <style:paragraph-properties fo:widows="2" fo:orphans="2" fo:line-height="0.2777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82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83" style:parent-style-name="內文" style:family="paragraph">
      <style:paragraph-properties fo:widows="2" fo:orphans="2" fo:break-before="page" fo:line-height="0.2777in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family="paragraph">
      <style:paragraph-properties fo:line-height="0.2777in"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01" style:parent-style-name="清單段落" style:family="paragraph">
      <style:paragraph-properties fo:line-height="0.2777in" fo:margin-left="0in">
        <style:tab-stops/>
      </style:paragraph-properties>
    </style:style>
    <style:style style:name="P202" style:parent-style-name="清單段落" style:family="paragraph">
      <style:paragraph-properties fo:line-height="0.2777in" fo:margin-left="0in">
        <style:tab-stops/>
      </style:paragraph-properties>
    </style:style>
    <style:style style:name="P203" style:parent-style-name="清單段落" style:family="paragraph">
      <style:paragraph-properties fo:line-height="0.2777in" fo:margin-left="0in">
        <style:tab-stops/>
      </style:paragraph-properties>
    </style:style>
    <style:style style:name="P204" style:parent-style-name="清單段落" style:family="paragraph">
      <style:paragraph-properties fo:line-height="0.2777in" fo:margin-left="0in">
        <style:tab-stops/>
      </style:paragraph-properties>
    </style:style>
    <style:style style:name="P205" style:parent-style-name="清單段落" style:family="paragraph">
      <style:paragraph-properties fo:line-height="0.2777in" fo:margin-left="0in">
        <style:tab-stops/>
      </style:paragraph-properties>
    </style:style>
    <style:style style:name="P206" style:parent-style-name="清單段落" style:family="paragraph">
      <style:paragraph-properties fo:line-height="0.2777in" fo:margin-left="0in">
        <style:tab-stops/>
      </style:paragraph-properties>
    </style:style>
    <style:style style:name="P207" style:parent-style-name="清單段落" style:family="paragraph">
      <style:paragraph-properties fo:line-height="0.2777in" fo:margin-left="0in">
        <style:tab-stops/>
      </style:paragraph-properties>
    </style:style>
    <style:style style:name="P208" style:parent-style-name="清單段落" style:family="paragraph">
      <style:paragraph-properties fo:line-height="0.2777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14" style:parent-style-name="內文" style:family="paragraph">
      <style:paragraph-properties fo:line-height="0.2777in"/>
    </style:style>
    <style:style style:name="P215" style:parent-style-name="內文" style:family="paragraph">
      <style:paragraph-properties fo:line-height="0.2777in"/>
    </style:style>
    <style:style style:name="P216" style:parent-style-name="內文" style:family="paragraph">
      <style:paragraph-properties fo:line-height="0.2777in"/>
    </style:style>
    <style:style style:name="P217" style:parent-style-name="內文" style:family="paragraph">
      <style:paragraph-properties fo:line-height="0.2777in"/>
    </style:style>
    <style:style style:name="P218" style:parent-style-name="內文" style:family="paragraph">
      <style:paragraph-properties fo:line-height="0.2777in"/>
    </style:style>
    <style:style style:name="P219" style:parent-style-name="內文" style:family="paragraph">
      <style:paragraph-properties fo:line-height="0.2777in"/>
    </style:style>
    <style:style style:name="P220" style:parent-style-name="內文" style:family="paragraph">
      <style:paragraph-properties fo:line-height="0.2777in"/>
    </style:style>
    <style:style style:name="P221" style:parent-style-name="內文" style:family="paragraph">
      <style:paragraph-properties fo:widows="2" fo:orphans="2" fo:line-height="0.277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228" style:parent-style-name="內文" style:master-page-name="MP1" style:family="paragraph">
      <style:paragraph-properties fo:widows="2" fo:orphans="2" fo:break-before="page"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234" style:parent-style-name="內文" style:family="paragraph">
      <style:paragraph-properties fo:widows="2" fo:orphans="2" fo:line-height="0.2777in" fo:text-indent="0.0972in"/>
      <style:text-properties style:font-name="Times New Roman" style:font-name-asian="標楷體" fo:font-weight="bold" style:font-weight-asian="bold" fo:color="#000000" fo:font-size="14pt" style:font-size-asian="14pt"/>
    </style:style>
    <style:style style:name="P235" style:parent-style-name="內文" style:family="paragraph">
      <style:paragraph-properties fo:widows="2" fo:orphans="2" fo:line-height="0.2777in" fo:text-indent="0.0833in"/>
      <style:text-properties style:font-name="Times New Roman" style:font-name-asian="標楷體" fo:color="#000000"/>
    </style:style>
  </office:automatic-styles>
  <office:body>
    <office:text text:use-soft-page-breaks="true">
      <text:p text:style-name="P1">(封面)</text:p>
      <text:p text:style-name="P7">中文題目</text:p>
      <text:p text:style-name="P8">英文題目</text:p>
      <text:p text:style-name="P9">暑研學生：中、英文姓名</text:p>
      <text:p text:style-name="P10">系所<text:s/>年級：</text:p>
      <text:p text:style-name="P11">E-mail:</text:p>
      <text:p text:style-name="P12">電話:</text:p>
      <text:p text:style-name="P13">指導老師：中、英文姓名</text:p>
      <text:p text:style-name="P14">系所：</text:p>
      <text:p text:style-name="P15">E-mail:</text:p>
      <text:p text:style-name="P16">電話:</text:p>
      <text:p text:style-name="P17">【以下幾點詳閱後請刪除】</text:p>
      <text:list text:style-name="LFO8" text:continue-numbering="true">
        <text:list-item>
          <text:p text:style-name="P18">嚴禁任何文句抄襲。</text:p>
        </text:list-item>
        <text:list-item>
          <text:p text:style-name="P19"><text:span text:style-name="T20">頁數</text:span><text:span text:style-name="T21">至少</text:span><text:span text:style-name="T22">4</text:span><text:span text:style-name="T23">頁、至多</text:span><text:span text:style-name="T24">10</text:span><text:span text:style-name="T25">頁</text:span><text:span text:style-name="T26">(</text:span><text:span text:style-name="T27">含附表附圖</text:span><text:span text:style-name="T28">，</text:span><text:span text:style-name="T29">封面及人體試驗相關同意文件不</text:span><text:span text:style-name="T30">計算</text:span><text:span text:style-name="T31">在</text:span><text:span text:style-name="T32">10</text:span><text:span text:style-name="T33">頁內</text:span><text:span text:style-name="T34">，</text:span><text:span text:style-name="T35">頁數</text:span><text:span text:style-name="T36">不足</text:span><text:span text:style-name="T37">4</text:span><text:span text:style-name="T38">頁</text:span><text:span text:style-name="T39">或</text:span><text:span text:style-name="T40">超過</text:span><text:span text:style-name="T41">10</text:span><text:span text:style-name="T42">頁</text:span><text:span text:style-name="T43">將</text:span><text:span text:style-name="T44">視同不合格而</text:span><text:span text:style-name="T45">不</text:span><text:span text:style-name="T46">予</text:span><text:span text:style-name="T47">收件。</text:span><text:span text:style-name="T48">)</text:span><text:span text:style-name="T49">，字體大小</text:span><text:span text:style-name="T50">12</text:span><text:span text:style-name="T51">，</text:span><text:span text:style-name="T52">中文</text:span><text:span text:style-name="T53">字型</text:span><text:span text:style-name="T54">：</text:span><text:span text:style-name="T55">標楷體，</text:span><text:span text:style-name="T56">英文字型：</text:span><text:span text:style-name="T57">Times New Roman</text:span><text:span text:style-name="T58">，</text:span><text:span text:style-name="T59">行距固定行高</text:span><text:span text:style-name="T60">20</text:span><text:span text:style-name="T61">點。</text:span></text:p>
        </text:list-item>
        <text:list-item>
          <text:p text:style-name="P62">書面報告成績會列入口頭報告成績內計算。</text:p>
        </text:list-item>
        <text:list-item>
          <text:p text:style-name="P63">電子檔檔名請以系所-年級-姓名存檔。請於10/11(週五)下午5:00前將書面報告電子檔(pdf檔)上傳至雲端表單https://forms.gle/kdZabKc9Z63ph27Y7，院辦收到將統一於上傳日隔天(上班日)中午email回覆確認收件，如未收到回信，敬請來信(z10905003@email.ncku.edu.tw)確認。</text:p>
        </text:list-item>
        <text:list-item>
          <text:p text:style-name="P64">學生及老師的英文姓名用於製作參加證明，請務必填寫。</text:p>
        </text:list-item>
        <text:list-item>
          <text:p text:style-name="P65"><text:span text:style-name="T66">所進行之研究若有進行人體實驗</text:span><text:span text:style-name="T67">/</text:span><text:span text:style-name="T68">人體檢體、人類胚胎</text:span><text:span text:style-name="T69">/</text:span><text:span text:style-name="T70">人類胚胎幹細胞或基因重組實驗</text:span><text:span text:style-name="T71">/</text:span><text:span text:style-name="T72">基因轉殖田間試驗</text:span><text:span text:style-name="T73">/</text:span><text:span text:style-name="T74">第二級以上感染性生物材料或動物實驗，需於口頭報告簡報檔及報告書最末頁附上該相關實驗之同意文件。</text:span></text:p>
        </text:list-item>
        <text:list-item>
          <text:p text:style-name="P75"><text:span text:style-name="T76">獎學</text:span><text:span text:style-name="T77">金請領事宜於報告繳交截止後統一公告。若未能於期限內繳交報告者，學生與老師均不得請領獎</text:span><text:span text:style-name="T78">學</text:span><text:span text:style-name="T79">金且列入下次申請時參考。</text:span></text:p>
        </text:list-item>
        <text:list-item>
          <text:p text:style-name="P80"><text:span text:style-name="T81">為增加暑期研究成效及能見度，老師及學生如有投稿論文或申請校外單位補助時，</text:span><text:span text:style-name="T82">懇</text:span><text:span text:style-name="T83">請</text:span><text:span text:style-name="T84">於</text:span><text:span text:style-name="T85">致謝詞加註</text:span><text:span text:style-name="T86">中英文「本文作者感謝國立成功大學醫學院暑期研究獎助計畫編號</text:span><text:span text:style-name="T87">NCKUMCSxxx-xxx</text:span><text:span text:style-name="T88">經費贊助」</text:span><text:span text:style-name="T89">「</text:span><text:span text:style-name="T90">The authors gratefully acknowledge the Summer Research<text:s/></text:span><text:soft-page-break/><text:span text:style-name="T91">Project Grant no. NCKUMCSxxx-xxx from College of Medicine at National Cheng Kung University.</text:span><text:span text:style-name="T92">」</text:span><text:span text:style-name="T93">，計畫編號已公告在醫學院網站，或可向承辦人洽詢。</text:span></text:p>
        </text:list-item>
      </text:list>
      <text:soft-page-break/>
      <text:p text:style-name="P94"><text:span text:style-name="T95">一、</text:span><text:span text:style-name="T96"><text:s/></text:span><text:span text:style-name="T97">中</text:span><text:span text:style-name="T98">文</text:span><text:span text:style-name="T99">摘要</text:span><text:span text:style-name="T100"><text:s/></text:span><text:span text:style-name="T101">(</text:span><text:span text:style-name="T102">500</text:span><text:span text:style-name="T103">字以內，含</text:span><text:span text:style-name="T104">背景</text:span><text:span text:style-name="T105">,<text:s/></text:span><text:span text:style-name="T106">方法</text:span><text:span text:style-name="T107">,<text:s/></text:span><text:span text:style-name="T108">結果</text:span><text:span text:style-name="T109">,<text:s/></text:span><text:span text:style-name="T110">結論</text:span><text:span text:style-name="T111">)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關鍵字：<text:s/>3-5個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二</text:span><text:span text:style-name="T127">、</text:span><text:span text:style-name="T128"><text:s/></text:span><text:span text:style-name="T129">英</text:span><text:span text:style-name="T130">文摘要</text:span><text:span text:style-name="T131"><text:s/></text:span><text:span text:style-name="T132">(</text:span><text:span text:style-name="T133">350</text:span><text:span text:style-name="T134">字以內，含</text:span><text:span text:style-name="T135">Background</text:span><text:span text:style-name="T136">,<text:s/></text:span><text:span text:style-name="T137">M</text:span><text:span text:style-name="T138">ethods, Results, Conclusions</text:span><text:span text:style-name="T139">)</text:span></text:p>
      <text:p text:style-name="P140"/>
      <text:p text:style-name="P141"/>
      <text:p text:style-name="P142"/>
      <text:p text:style-name="P143"/>
      <text:p text:style-name="P144">關鍵字：<text:s/>3-5個</text:p>
      <text:p text:style-name="P145"/>
      <text:p text:style-name="P146"/>
      <text:soft-page-break/>
      <text:p text:style-name="P147"><text:span text:style-name="T148">三</text:span><text:span text:style-name="T149">、</text:span><text:span text:style-name="T150"><text:s/></text:span><text:span text:style-name="T151">引</text:span><text:span text:style-name="T152">言</text:span><text:span text:style-name="T153"><text:s/>(Introduction)</text:span></text:p>
      <text:p text:style-name="P154">(需有相關文獻回顧並標示文獻出處,<text:s/>鼓勵使用Endnotes軟體;<text:s/>須有研究假說與研究目的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四</text:span><text:span text:style-name="T164">、</text:span><text:span text:style-name="T165"><text:s/></text:span><text:span text:style-name="T166">材料與方法</text:span><text:span text:style-name="T167">( Materials and Methods)</text:span></text:p>
      <text:p text:style-name="P168">(包含研究對象,<text:s/>研究方法, IRB資料,統計方法等)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五</text:span><text:span text:style-name="T178">、</text:span><text:span text:style-name="T179"><text:s/></text:span><text:span text:style-name="T180">結果</text:span><text:span text:style-name="T181">(Results)</text:span></text:p>
      <text:p text:style-name="P182">(呼應圖表格內容)</text:p>
      <text:soft-page-break/>
      <text:p text:style-name="P183"><text:span text:style-name="T184">六</text:span><text:span text:style-name="T185">、</text:span><text:span text:style-name="T186"><text:s/></text:span><text:span text:style-name="T187">討論</text:span><text:span text:style-name="T188">與結論</text:span><text:span text:style-name="T189">(Discussion</text:span><text:span text:style-name="T190"><text:s/>and<text:s/></text:span><text:span text:style-name="T191">Conclusions</text:span><text:span text:style-name="T192">)</text:span></text:p>
      <text:p text:style-name="P193"><text:span text:style-name="T194">(</text:span><text:span text:style-name="T195">請探討研究發現與既有研究的異同</text:span><text:span text:style-name="T196">,</text:span><text:span text:style-name="T197">研究限制</text:span><text:span text:style-name="T198">,</text:span><text:span text:style-name="T199">研究結論與未來方向等</text:span><text:span text:style-name="T200">)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七</text:span><text:span text:style-name="T210">、</text:span><text:span text:style-name="T211"><text:s/></text:span><text:span text:style-name="T212">致謝</text:span><text:span text:style-name="T213">(Acknowledgement)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八</text:span><text:span text:style-name="T223">、</text:span><text:span text:style-name="T224"><text:s/></text:span><text:span text:style-name="T225">引用文獻</text:span><text:span text:style-name="T226">(References)</text:span></text:p>
      <text:p text:style-name="P227">(篇數限50篇,<text:s/>格式以各研究屬性自行決定,但求全篇統一,可考慮以Endnote軟體呈現會更便利)</text:p>
      <text:soft-page-break/>
      <text:p text:style-name="P228"><text:s/>附表</text:p>
      <text:p text:style-name="P234">附圖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-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9" style:parent-style-name="頁首" style:family="paragraph">
      <style:paragraph-properties fo:text-align="end"/>
      <style:text-properties fo:font-size="12pt" style:font-size-asian="12pt" style:language-asian="zh" style:country-asian="TW"/>
    </style:style>
    <style:style style:name="P230" style:parent-style-name="頁尾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anguage="zh" fo:country="TW"/>
    </style:style>
    <style:style style:name="T23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共 <text:s/>頁</text:span></text:p>
      </style:footer>
    </style:master-page>
    <style:master-page style:name="MP1" style:page-layout-name="PL1">
      <style:header>
        <text:p text:style-name="P229"/>
      </style:header>
      <style:footer>
        <text:p text:style-name="P230"><text:span text:style-name="T231">第</text:span><text:span text:style-name="T232"><text:page-number text:fixed="false">2</text:page-number></text:span><text:span text:style-name="T233">頁，共 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hing-wen</meta:initial-creator>
    <dc:creator>胡庭瑋</dc:creator>
    <meta:creation-date>2025-12-11T07:08:00Z</meta:creation-date>
    <dc:date>2025-12-11T07:08:00Z</dc:date>
    <meta:template xlink:href="Normal.dotm" xlink:type="simple"/>
    <meta:editing-cycles>2</meta:editing-cycles>
    <meta:editing-duration>PT0S</meta:editing-duration>
    <meta:document-statistic meta:page-count="6" meta:paragraph-count="2" meta:word-count="199" meta:character-count="1334" meta:row-count="9" meta:non-whitespace-character-count="1137"/>
  </office:meta>
</office:document-meta>
</file>