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0cm" fo:margin-right="0cm" fo:text-indent="1.247cm" style:auto-text-indent="false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成功大學醫學院院長候選同意書</text:span></text:p>
      <text:p text:style-name="P2"/>
      <text:p text:style-name="Standard"><text:span text:style-name="T3">本人同意參與國立成功大學醫學院第七任院長遴選，並成為院長候選人，謹簽具候選同意書，俾利遴選委員會遴選作業。</text:span></text:p>
      <text:p text:style-name="P2"/>
      <text:p text:style-name="P3"><text:span text:style-name="T3"><text:s text:c="4"/>此致</text:span></text:p>
      <text:p text:style-name="P2"/>
      <text:p text:style-name="P2"/>
      <text:p text:style-name="Standard"><text:span text:style-name="T3">國立成功大學醫學院院長遴選委員會</text:span><text:bookmark text:name="_GoBack"/></text:p>
      <text:p text:style-name="P2"/>
      <text:p text:style-name="P2"/>
      <text:p text:style-name="P2"/>
      <text:p text:style-name="P4"><text:span text:style-name="T3">同意人_______________________（請簽名）</text:span></text:p>
      <text:p text:style-name="P2"/>
      <text:p text:style-name="P2"/>
      <text:p text:style-name="P1"><text:span text:style-name="T2">中華民國114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501cm" fo:margin-right="3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WNER</meta:initial-creator>
    <dc:creator>OWNER</dc:creator>
    <meta:editing-cycles>2</meta:editing-cycles>
    <meta:creation-date>2025-02-21T11:49:00</meta:creation-date>
    <dc:date>2025-02-21T11:49:00</dc:date>
    <meta:editing-duration>P0D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6" meta:word-count="104" meta:character-count="140" meta:non-whitespace-character-count="128"/>
    <meta:user-defined meta:name="AppVersion">16.0000</meta:user-defined>
    <meta:template xlink:type="simple" xlink:actuate="onRequest" xlink:title="Normal" xlink:href=""/>
  </office:meta>
</office:document-meta>
</file>