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5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54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color="#FF0000"/>
    </style:style>
    <style:style style:name="P12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margin-left="0.354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P24" style:parent-style-name="內文" style:family="paragraph">
      <style:paragraph-properties fo:margin-right="0.3333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 fo:color="#FF0000"/>
    </style:style>
    <style:style style:name="P28" style:parent-style-name="內文" style:family="paragraph">
      <style:paragraph-properties fo:margin-right="0.3333i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 fo:color="#FF0000"/>
    </style:style>
    <style:style style:name="P31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34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35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36" style:parent-style-name="內文" style:list-style-name="LFO1" style:family="paragraph">
      <style:text-properties style:font-name="Times New Roman" style:font-name-asian="標楷體" style:font-name-complex="Times New Roman" fo:color="#FF0000"/>
    </style:style>
    <style:style style:name="P37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margin-right="-1.0236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margin-left="0.1965in" fo:margin-right="-1.023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P7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醫學院115學年度學生暑期研究</text:p>
      <text:p text:style-name="P2">＜中文研究題目＞</text:p>
      <text:p text:style-name="P3">＜英文研究題目＞</text:p>
      <text:p text:style-name="P4"/>
      <text:list text:style-name="LFO1" text:continue-numbering="true">
        <text:list-item>
          <text:p text:style-name="P5">指導老師(中文姓名/英文姓名)</text:p>
        </text:list-item>
      </text:list>
      <text:p text:style-name="P6"><text:span text:style-name="T7">老師</text:span><text:span text:style-name="T8">email</text:span><text:span text:style-name="T9">：</text:span><text:span text:style-name="T10">○○○</text:span><text:span text:style-name="T11">(必留)</text:span></text:p>
      <text:list text:style-name="LFO1" text:continue-numbering="true">
        <text:list-item>
          <text:p text:style-name="P12">學生(系所/年級/中文姓名/英文姓名)</text:p>
        </text:list-item>
      </text:list>
      <text:p text:style-name="P13"><text:span text:style-name="T14">註</text:span><text:span text:style-name="T15">:</text:span><text:span text:style-name="T16">年級</text:span><text:span text:style-name="T17">請以</text:span><text:span text:style-name="T18">1</text:span><text:span text:style-name="T19">1</text:span><text:span text:style-name="T20">4</text:span><text:span text:style-name="T21">年</text:span><text:span text:style-name="T22">9</text:span><text:span text:style-name="T23">月開學後的年級來計算。</text:span></text:p>
      <text:p text:style-name="P24"><text:span text:style-name="T25"><text:s text:c="4"/></text:span><text:span text:style-name="T26">學生聯絡電話:○○○</text:span><text:span text:style-name="T27">(必留)</text:span></text:p>
      <text:p text:style-name="P28"><text:span text:style-name="T29"><text:s text:c="4"/>學生email: ○○○</text:span><text:span text:style-name="T30">(必留)</text:span></text:p>
      <text:list text:style-name="LFO1" text:continue-numbering="true">
        <text:list-item>
          <text:p text:style-name="P31">參加組別：(健康照護or醫學科研)</text:p>
        </text:list-item>
      </text:list>
      <text:p text:style-name="P32"/>
      <text:list text:style-name="LFO1" text:continue-numbering="true">
        <text:list-item>
          <text:p text:style-name="P33">研究背景</text:p>
        </text:list-item>
        <text:list-item>
          <text:p text:style-name="P34">研究方法</text:p>
        </text:list-item>
        <text:list-item>
          <text:p text:style-name="P35">預期成果</text:p>
        </text:list-item>
        <text:list-item>
          <text:p text:style-name="P36">參考文獻(不計頁數)</text:p>
        </text:list-item>
      </text:list>
      <text:p text:style-name="P37"/>
      <text:p text:style-name="P38"/>
      <text:p text:style-name="P39">註:</text:p>
      <text:p text:style-name="內文"><text:span text:style-name="T40">1.</text:span><text:span text:style-name="T41"><text:s/></text:span><text:span text:style-name="T42">撰寫頁數為</text:span><text:span text:style-name="T43">1-2</text:span><text:span text:style-name="T44">頁，中英文皆可。</text:span><text:span text:style-name="T45">(</text:span><text:span text:style-name="T46">中文：標楷體、英文：</text:span><text:span text:style-name="T47">Times New Roman</text:span><text:span text:style-name="T48">；</text:span><text:span text:style-name="T49">12</text:span><text:span text:style-name="T50">點字</text:span><text:span text:style-name="T51">；</text:span><text:span text:style-name="T52">1</text:span><text:span text:style-name="T53">倍行高</text:span><text:span text:style-name="T54">)</text:span></text:p>
      <text:p text:style-name="P55">2.<text:s/>請將『電子檔』上傳至雲端，收到會回信，若無收到回覆，請主動詢問確認。</text:p>
      <text:p text:style-name="P56"><text:span text:style-name="T57">(</text:span><text:span text:style-name="T58">醫學院</text:span><text:span text:style-name="T59">鄭先生</text:span><text:span text:style-name="T60">，</text:span><text:span text:style-name="T61">分機</text:span><text:span text:style-name="T62">50</text:span><text:span text:style-name="T63">67</text:span><text:span text:style-name="T64">，</text:span><text:span text:style-name="T65">z</text:span><text:span text:style-name="T66">11408307@</text:span><text:span text:style-name="T67">ncku.edu.tw</text:span><text:span text:style-name="T68">)</text:span></text:p>
      <text:p text:style-name="P69">3.<text:s/>proposal電子檔檔名請以「系所-年級-姓名」存檔回覆。</text:p>
      <text:p text:style-name="P70"><text:s/><text:s/>(範例:醫學系-三年級-林XX)</text:p>
      <text:p text:style-name="P71">4.組別最終認定將由委員會共識裁定之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ihua</meta:initial-creator>
    <dc:creator>User</dc:creator>
    <meta:creation-date>2026-03-09T01:56:00Z</meta:creation-date>
    <dc:date>2026-03-09T01:56:00Z</dc: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